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buur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</text:p>
            <text:p text:style-name="common-al">Datum verzending besluit: 3 november 2016</text:p>
            <text:p text:style-name="common-al">Ons kenmerk: WB/2016/018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060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0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0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buur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05</meta:user-defined>
    <meta:user-defined meta:name="OVERHEIDop.GmbID/DC.identifier">gmb-2016-160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C 69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85 495218</meta:user-defined>
    <meta:user-defined meta:name="OVERHEIDop.versieInformatie"/>
  </office:meta>
</office:document-meta>
</file>