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sselcamp 48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Kesselcamp 48 te Asten</text:span>
          </text:p>
            <text:p text:style-name="common-al">het aanleggen van een inrit								11-11-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60604</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604</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604</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esselcamp 48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604</meta:user-defined>
    <meta:user-defined meta:name="OVERHEIDop.GmbID/DC.identifier">gmb-2016-1606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LD 48</meta:user-defined>
    <meta:user-defined meta:name="OVERHEIDop.woonplaats">Asten</meta:user-defined>
    <meta:user-defined meta:name="OVERHEIDop.straatnaam">Kesselcamp</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79526 379483</meta:user-defined>
    <meta:user-defined meta:name="OVERHEIDop.versieInformatie"/>
  </office:meta>
</office:document-meta>
</file>