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itsvergunning), Hoofddorp, Elisa van Calcarstraat 31, 2135 LR, plaatsen van een dakkapel, 14-11-2016, 1610974.</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60603</text:span><text:line-break/><text:date style:data-style-name="dag" text:fixed="true" text:date-value="2016-11-17"/><text:line-break/><text:date style:data-style-name="jaar" text:fixed="true" text:date-value="2016-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603</text:span><text:date style:data-style-name="nicedate" text:fixed="true" text:date-value="2016-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603</text:span><text:date style:data-style-name="nicedate" text:fixed="true" text:date-value="2016-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flitsvergunning), Hoofddorp, Elisa van Calcarstraat 31, 2135 LR, plaatsen van een dakkapel, 14-11-2016, 161097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7</meta:user-defined>
    <meta:user-defined meta:name="OVERHEIDop.publicationIssue">160603</meta:user-defined>
    <meta:user-defined meta:name="OVERHEIDop.GmbID/DC.identifier">gmb-2016-16060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5LR 31</meta:user-defined>
    <meta:user-defined meta:name="OVERHEIDop.woonplaats">Hoofddorp</meta:user-defined>
    <meta:user-defined meta:name="OVERHEIDop.straatnaam">Elisa van Calcarstraat</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6437 478765</meta:user-defined>
    <meta:user-defined meta:name="OVERHEID.EPSG28992/DC.spatial">106437 478765</meta:user-defined>
    <meta:user-defined meta:name="OVERHEIDop.versieInformatie"/>
  </office:meta>
</office:document-meta>
</file>