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t.h.v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4 bomen (i.v.m. inrichten openbare ruimte) </text:p>
            <text:p text:style-name="common-al">Datum verzending besluit: 17 oktober 2016</text:p>
            <text:p text:style-name="common-al">Ons kenmerk: WB/2016/03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60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mbacht t.h.v.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00</meta:user-defined>
    <meta:user-defined meta:name="OVERHEIDop.GmbID/DC.identifier">gmb-2016-16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22 493958</meta:user-defined>
    <meta:user-defined meta:name="OVERHEIDop.versieInformatie"/>
  </office:meta>
</office:document-meta>
</file>