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Verordening Maatschappelijke Ondersteuning Hollands Kroo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gesteld door<text:span text:style-name="nadrukvet">:</text:span> gemeenteraad</text:p>
            <text:p text:style-name="common-al">Onderwerp: Verordening Maatschappelijke Ondersteuning Hollands Kroon 2016</text:p>
            <text:p text:style-name="common-al">Vastgesteld op: 2 februari 2016</text:p>
            <text:p text:style-name="common-al"/>
            <text:p text:style-name="common-al">In deze verordening zijn de regels voor terugvordering aangescherpt.</text:p>
            <text:p text:style-name="common-al">In artikel 9 wordt bepaald op welke gronden een maatwerkvoorziening specifiek kan worden geweigerd.</text:p>
            <text:p text:style-name="last-al">De aanvullende terugvorderingsgronden treft men aan in artikel 18, lid 2, 3 en 4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06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Verordening Maatschappelijke Ondersteuning Hollands Kroo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60</meta:user-defined>
    <meta:user-defined meta:name="OVERHEIDop.GmbID/DC.identifier">gmb-2016-1606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gvop.Informatietype/DC.type">Beleidsregels</meta:user-defined>
    <meta:user-defined meta:name="OVERHEIDop.externeBijlage">exb-2016-3944</meta:user-defined>
    <meta:user-defined meta:name="OVERHEID.Gemeente/DC.spatial">Hollands Kroon</meta:user-defined>
    <meta:user-defined meta:name="OVERHEIDop.versieInformatie"/>
  </office:meta>
</office:document-meta>
</file>