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Broekstraat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roekstraat 4 te Heusden</text:span>
          </text:p>
            <text:p text:style-name="common-al">het verbouwen van een bijgebouw ten behoeve van Bed &amp; Breakfast		11-10-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059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9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9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Broekstraat 4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598</meta:user-defined>
    <meta:user-defined meta:name="OVERHEIDop.GmbID/DC.identifier">gmb-2016-160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L 4</meta:user-defined>
    <meta:user-defined meta:name="OVERHEIDop.woonplaats">Heusden</meta:user-defined>
    <meta:user-defined meta:name="OVERHEIDop.straatnaam">Broe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744 374767</meta:user-defined>
    <meta:user-defined meta:name="OVERHEIDop.versieInformatie"/>
  </office:meta>
</office:document-meta>
</file>