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, Wilhelminastraat/Kanaalstraat te Roden, het tijdelijk realiseren van parkeerplaatsen en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naalstraat/Wilhelminastraat</text:p>
            <text:p text:style-name="common-al">Activiteit:tijdelijk afwijken van het bestemmingsplan</text:p>
            <text:p text:style-name="common-al">Datum besluit: 10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59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9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9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, Wilhelminastraat/Kanaalstraat te Roden, het tijdelijk realiseren van parkeerplaatsen en grond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93</meta:user-defined>
    <meta:user-defined meta:name="OVERHEIDop.GmbID/DC.identifier">gmb-2016-16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S 6</meta:user-defined>
    <meta:user-defined meta:name="OVERHEIDop.woonplaats">Roden</meta:user-defined>
    <meta:user-defined meta:name="OVERHEIDop.straatnaam">Kanaal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55 572982</meta:user-defined>
    <meta:user-defined meta:name="OVERHEIDop.versieInformatie"/>
  </office:meta>
</office:document-meta>
</file>