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ieuweweg 6-8, 2132 CN, bouwen van 8 eengezinswoningen, 13-11-2016, 161062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0592</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592</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592</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Nieuweweg 6-8, 2132 CN, bouwen van 8 eengezinswoningen, 13-11-2016, 16106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592</meta:user-defined>
    <meta:user-defined meta:name="OVERHEIDop.GmbID/DC.identifier">gmb-2016-1605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CN 6</meta:user-defined>
    <meta:user-defined meta:name="OVERHEIDop.woonplaats">Hoofddorp</meta:user-defined>
    <meta:user-defined meta:name="OVERHEIDop.straatnaam">Nieuwe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076 479835</meta:user-defined>
    <meta:user-defined meta:name="OVERHEIDop.versieInformatie"/>
  </office:meta>
</office:document-meta>
</file>