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967, 2131 LV, bouwen van een tijdelijke bijeenkomstgebouw, 11-11-2016, 16106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58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8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8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967, 2131 LV, bouwen van een tijdelijke bijeenkomstgebouw, 11-11-2016, 1610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88</meta:user-defined>
    <meta:user-defined meta:name="OVERHEIDop.GmbID/DC.identifier">gmb-2016-16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V</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51 481710</meta:user-defined>
    <meta:user-defined meta:name="OVERHEIDop.versieInformatie"/>
  </office:meta>
</office:document-meta>
</file>