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der Heijdenstr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inkel Jan van der Heijdenstraat 131 door het maken van 2 doorbraken</text:p>
            <text:p text:style-name="common-al"/>
            <text:p text:style-name="common-al">Ons kenmerk: 2016177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Jan van der Heijdenstr 1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058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van der Heijdenstr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87</meta:user-defined>
    <meta:user-defined meta:name="OVERHEIDop.GmbID/DC.identifier">gmb-2016-160587</meta:user-defined>
    <meta:user-defined meta:name="DCTERMS.abstract">Het constructief veranderen van de winkel Jan van der Heijdenstraat 131 door het maken van 2 doorbraken</meta:user-defined>
    <meta:user-defined meta:name="OVERHEIDop.referentienummer">201617761/615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EN 1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439.528 453022.77</meta:user-defined>
    <meta:user-defined meta:name="OVERHEIDop.versieInformatie"/>
  </office:meta>
</office:document-meta>
</file>