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 Achter de Kerk 3a te Norg, het tijdelijk afwijken van het bestemmingsplan om de ruimte te gebruiken voor dagopvang van ouderen/beperkten, voor de periode van drie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chter de Kerk 3a</text:p>
            <text:p text:style-name="common-al">Activiteit: afwijking</text:p>
            <text:p text:style-name="common-al">Datum besluit: 10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0585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8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8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 Achter de Kerk 3a te Norg, het tijdelijk afwijken van het bestemmingsplan om de ruimte te gebruiken voor dagopvang van ouderen/beperkten, voor de periode van drie j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85</meta:user-defined>
    <meta:user-defined meta:name="OVERHEIDop.GmbID/DC.identifier">gmb-2016-160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D 3a</meta:user-defined>
    <meta:user-defined meta:name="OVERHEIDop.woonplaats">Norg</meta:user-defined>
    <meta:user-defined meta:name="OVERHEIDop.straatnaam">Achter de ker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039 564913</meta:user-defined>
    <meta:user-defined meta:name="OVERHEIDop.versieInformatie"/>
  </office:meta>
</office:document-meta>
</file>