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1-1-1">
      <style:table-column-properties style:rel-column-width="15*"/>
    </style:style>
    <style:style style:family="table-column" style:parent-style-name="colspec" style:name="id1-3-2-2-2-2-1-1-2">
      <style:table-column-properties style:rel-column-width="67*"/>
    </style:style>
    <style:style style:family="table-column" style:parent-style-name="colspec" style:name="id1-3-2-2-2-2-1-1-3">
      <style:table-column-properties style:rel-column-width="5*"/>
    </style:style>
    <style:style style:family="table-column" style:parent-style-name="colspec" style:name="id1-3-2-2-2-2-1-1-4">
      <style:table-column-properties style:rel-column-width="13*"/>
    </style: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4-5-1-1">
      <style:table-column-properties style:rel-column-width="50*"/>
    </style:style>
    <style:style style:family="table-column" style:parent-style-name="colspec" style:name="id1-3-2-2-2-4-5-1-2">
      <style:table-column-properties style:rel-column-width="50*"/>
    </style:style>
  </office:automatic-styles>
  <office:body>
    <office:text>
      <text:p text:style-name="new_page_staatscourant"/>
      <text:p text:style-name="single-kop-titel">1e wijziging Legesverordening Etten-Leu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structuurtekst_id1-3-2-2-1-2" text:style-name="structuurtekst">
              <text:p text:style-name="al">Het college van burgemeester en wethouders van de gemeente Etten-Leur;</text:p>
              <text:p text:style-name="al">gelet op de artikelen 156, eerste en tweede lid, aanhef en onderdeel h en 229, eerste lid, aanhef en onderdeel b, van de Gemeentewet en artikel 10, aanhef en onderdeel b, van de Legesverordening 2016;</text:p>
              <text:p text:style-name="al">besluit vast te stellen :</text:p>
              <text:p text:style-name="al">de verordening tot 1e wijziging van de Legesverordening 2017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</text:p>
              <text:p text:style-name="al">In de tarieventabel wordt Hoofdstuk 2 Reisdocumenten en Nederlandse identiteitskaart (onder Titel 1 Algemene Dienstverlening) vervangen door: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Reisdocumenten en Nederlandse identiteitskaart</text:p>
            <text:section text:name="structuurtekst_id1-3-2-2-2-2" text:style-name="structuurtekst">
              <text:section text:name="table_id1-3-2-2-2-2-1" text:style-name="table">
                <text:p text:style-name="table_top"/>
                <table:table table:style-name="tgroup">
                  <table:table-column table:style-name="id1-3-2-2-2-2-1-1-1"/>
                  <table:table-column table:style-name="id1-3-2-2-2-2-1-1-2"/>
                  <table:table-column table:style-name="id1-3-2-2-2-2-1-1-3"/>
                  <table:table-column table:style-name="id1-3-2-2-2-2-1-1-4"/>
                  <table:table-row table:style-name="row">
                    <table:table-cell table:style-name="entry" table:number-rows-spanned="1" table:number-columns-spanned="1">
                      <text:p text:style-name="table_al">1.2.</text:p>
                    </table:table-cell>
                    <table:table-cell table:style-name="entry" table:number-rows-spanned="1" table:number-columns-spanned="1">
                      <text:p text:style-name="table_al">Het tarief bedraagt voor het verrichten van handelingen ten behoeve van een aanvraag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</text:p>
                    </table:table-cell>
                    <table:table-cell table:style-name="entry" table:number-rows-spanned="1" table:number-columns-spanned="1">
                      <text:p text:style-name="table_al">van een nationaal paspoort: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64,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51,4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</text:p>
                    </table:table-cell>
                    <table:table-cell table:style-name="entry" table:number-rows-spanned="1" table:number-columns-spanned="1">
                      <text:p text:style-name="table_al">van een nationaal paspoort, een groter aantal bladzijden bevattende dan een nationaal paspoort als bedoeld in onderdeel 1.2.1 (zak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64,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51,4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</text:p>
                    </table:table-cell>
                    <table:table-cell table:style-name="entry" table:number-rows-spanned="1" table:number-columns-spanned="1">
                      <text:p text:style-name="table_al">van een reisdocument ten behoeve van een persoon die op grond van de Wet betreffende de positie van Molukkers als Nederlander wordt behandeld (faciliteit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64,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51,4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4</text:p>
                    </table:table-cell>
                    <table:table-cell table:style-name="entry" table:number-rows-spanned="1" table:number-columns-spanned="1">
                      <text:p text:style-name="table_al">van een reisdocument voor vluchtelingen of een reisdocument voor vreemdelingen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51,4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</text:p>
                    </table:table-cell>
                    <table:table-cell table:style-name="entry" table:number-rows-spanned="1" table:number-columns-spanned="1">
                      <text:p text:style-name="table_al">van een Nederlandse identiteitskaart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50,6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28,6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6</text:p>
                    </table:table-cell>
                    <table:table-cell table:style-name="entry" table:number-rows-spanned="1" table:number-columns-spanned="1">
                      <text:p text:style-name="table_al">voor een spoedlevering van de in de onderdelen 1.2.1 tot en met 1.2.5.2 genoemde documenten, de in die onderdelen genoemde leges vermeerderd met een bedrag van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47,55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</text:span> </text:p>
              <text:list text:style-name="id1-3-2-2-2-3-2">
                <text:list-item text:style-override="id1-3-2-2-2-3-2">
                  <text:number>1.</text:number>
                  <text:p text:style-name="al">Deze verordening treedt in werking met ingang van de eerste dag na die van de bekendmaking .</text:p>
                </text:list-item>
                <text:list-item text:style-override="id1-3-2-2-2-3-3">
                  <text:number>2.</text:number>
                  <text:p text:style-name="al">De datum van ingang van de heffing is 1 januari 2017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3</text:span> </text:p>
              <text:p text:style-name="al">Deze verordening wordt aangehaald als: '1<text:span text:style-name="sup">e</text:span> wijziging Legesverordening Etten-Leur 2017.'</text:p>
              <text:p text:style-name="al"/>
              <text:p text:style-name="al">Aldus vastgesteld in de vergadering van het college van 15 november 2016.</text:p>
              <text:section text:name="table_id1-3-2-2-2-4-5" text:style-name="table">
                <text:p text:style-name="table_top"/>
                <table:table table:style-name="tgroup">
                  <table:table-column table:style-name="id1-3-2-2-2-4-5-1-1"/>
                  <table:table-column table:style-name="id1-3-2-2-2-4-5-1-2"/>
                  <table:table-row table:style-name="row">
                    <table:table-cell table:style-name="entry" table:number-rows-spanned="1" table:number-columns-spanned="2">
                      <text:p text:style-name="table_al">burgemeester en wethouders,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w. H. van Rijnbach-de Groot</text:p>
                      <text:p text:style-name="table_al">burgemeester</text:p>
                    </table:table-cell>
                    <table:table-cell table:style-name="entry" table:number-rows-spanned="1" table:number-columns-spanned="1">
                      <text:p text:style-name="table_al">Mw. B. Silvis-de Heer</text:p>
                      <text:p text:style-name="table_al">gemeentesecretaris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60584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8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8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Legesverordening Etten-Leu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84</meta:user-defined>
    <meta:user-defined meta:name="OVERHEIDop.GmbID/DC.identifier">gmb-2016-160584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Gemeente/DC.creator">Etten-Leur</meta:user-defined>
    <dc:language>nl</dc:language>
    <meta:user-defined meta:name="OVERHEID.Informatietype/DC.type">officiële publicatie</meta:user-defined>
    <meta:user-defined meta:name="OVERHEID.PostcodeHuisnummer/OVERHEIDop.postcodeHuisnummer">4875CB 1</meta:user-defined>
    <meta:user-defined meta:name="OVERHEIDop.woonplaats">Etten-Leur</meta:user-defined>
    <meta:user-defined meta:name="OVERHEIDop.straatnaam">Markt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Verordeningen</meta:user-defined>
    <meta:user-defined meta:name="OVERHEID.EPSG28992/DC.spatial">102893 398121</meta:user-defined>
    <meta:user-defined meta:name="OVERHEIDop.versieInformatie"/>
  </office:meta>
</office:document-meta>
</file>