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bbeduinen 66, 2134 ZM, plaatsen van een dakopbouw, 11-11-2016, 16106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58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8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8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bbeduinen 66, 2134 ZM, plaatsen van een dakopbouw, 11-11-2016, 1610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83</meta:user-defined>
    <meta:user-defined meta:name="OVERHEIDop.GmbID/DC.identifier">gmb-2016-16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M 66</meta:user-defined>
    <meta:user-defined meta:name="OVERHEIDop.woonplaats">Hoofddorp</meta:user-defined>
    <meta:user-defined meta:name="OVERHEIDop.straatnaam">Kobbedui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714 481706</meta:user-defined>
    <meta:user-defined meta:name="OVERHEIDop.versieInformatie"/>
  </office:meta>
</office:document-meta>
</file>