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Jonge Harten theater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Jonge Harten theaterfestival   </text:p>
              </text:list-item>
              <text:list-item text:style-override="id1-3-2-1-1-2-2">
                <text:number/>
                <text:p text:style-name="al">Datum: 17-11-2016 t/m 26-11-2016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3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05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Jonge Harten theater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582</meta:user-defined>
    <meta:user-defined meta:name="OVERHEIDop.GmbID/DC.identifier">gmb-2016-1605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