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sweg 225 (zij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3 bomen</text:p>
            <text:p text:style-name="common-al">Datum binnenkomst: 31 oktober 2016</text:p>
            <text:p text:style-name="common-al">Ons kenmerk: WB/2016/032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60580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8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8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isweg 225 (zijka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80</meta:user-defined>
    <meta:user-defined meta:name="OVERHEIDop.GmbID/DC.identifier">gmb-2016-160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XM 225</meta:user-defined>
    <meta:user-defined meta:name="OVERHEIDop.woonplaats">Oostzaan</meta:user-defined>
    <meta:user-defined meta:name="OVERHEIDop.straatnaam">Lisweg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648 494375</meta:user-defined>
    <meta:user-defined meta:name="OVERHEIDop.versieInformatie"/>
  </office:meta>
</office:document-meta>
</file>