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t.b.v. een kinderspeelland, Chroomstraat 18-28, 2718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hroomstraat 18-28, 2718 RR Zoetermeer, handel in strijd met regels ruimtelijke ordening t.b.v. een kinderspeelland, WB20160057 (ontvangen d.d. 29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 in strijd met regels ruimtelijke ordening t.b.v. een kinderspeelland, Chroomstraat 18-28, 2718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8</meta:user-defined>
    <meta:user-defined meta:name="OVERHEIDop.GmbID/DC.identifier">gmb-2016-16058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R 18</meta:user-defined>
    <meta:user-defined meta:name="OVERHEIDop.woonplaats">Zoetermeer</meta:user-defined>
    <meta:user-defined meta:name="OVERHEIDop.straatnaam">Chroo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39 450786</meta:user-defined>
    <meta:user-defined meta:name="OVERHEIDop.versieInformatie"/>
  </office:meta>
</office:document-meta>
</file>