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uinbeek 14, 2134 VT, plaatsen van een dakopbouw, 11-11-2016, 1610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57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7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7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uinbeek 14, 2134 VT, plaatsen van een dakopbouw, 11-11-2016, 16106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79</meta:user-defined>
    <meta:user-defined meta:name="OVERHEIDop.GmbID/DC.identifier">gmb-2016-16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T 14</meta:user-defined>
    <meta:user-defined meta:name="OVERHEIDop.woonplaats">Hoofddorp</meta:user-defined>
    <meta:user-defined meta:name="OVERHEIDop.straatnaam">Duinbee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12 480016</meta:user-defined>
    <meta:user-defined meta:name="OVERHEIDop.versieInformatie"/>
  </office:meta>
</office:document-meta>
</file>