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Nieuwe Koekoekstraat 23 d.d. 18 november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odemverontreiniging (besluit</text:span>
            <text:span text:style-name="nadrukvet">)</text:span>
          </text:p>
            <text:p text:style-name="common-al">Uit bodemonderzoek is gebleken dat in de bodem van perceel <text:span text:style-name="nadrukvet">Nieuwe Koekoekstraat 23</text:span>, kadastraal bekend: gemeente Lauwerecht , sectie C , nummers 6394, 6395, 4617, 4618, 4875, 3657, 3658, 3023, 3131, 3132, 3133, 3311, 3312, 3313, 4607 en 6396 te Utrecht, een bodemverontreiniging is aangetroffen. Het betreft een verontreiniging van minerale olie en aromaten in grond en grondwater.</text:p>
            <text:p text:style-name="common-al">Burgemeester en wethouders hebben vastgesteld dat er:</text:p>
            <text:p text:style-name="common-al">
            <text:span text:style-name="sup">.</text:span>
          </text:p>
            <text:list text:style-name="id1-3-2-2-1-5">
              <text:list-item text:style-override="id1-3-2-2-1-5-1">
                <text:number>1.</text:number>
                <text:p text:style-name="al">Sprake is van een geval van ernstige bodemverontreiniging met minerale olie en aromaten in grond en grondwater als bedoeld in artikel 29 lid 1 van de Wbb.</text:p>
              </text:list-item>
              <text:list-item text:style-override="id1-3-2-2-1-5-2">
                <text:number>2.</text:number>
                <text:p text:style-name="al">Geen sprake is van ontoelaatbare risico’s voor mens plant of verspreiding bij het gebruik van de locatie als wonen met tuin en infrastructuur, als bedoeld in artikel 37 Wet bodembescherming.</text:p>
              </text:list-item>
            </text:list>
            <text:p text:style-name="common-al">
            <text:span text:style-name="nadrukvet"/>
          </text:p>
            <text:p text:style-name="common-al">
            <text:span text:style-name="nadrukvet">Inzage</text:span>
          </text:p>
            <text:p text:style-name="common-al">De besluiten en de bijbehorende stukken kunnen ingezien worden in het Stadskantoor, Stadsplateau 1 te Utrecht, na het maken van een afspraak met Milieu &amp; Mobiliteit, Afdeling Realisatie Milieu. Hiervoor kan contact opgenomen worden per e-mail via bodeminfo@utrecht.nl.</text:p>
            <text:p text:style-name="common-al">In de periode van <text:span text:style-name="nadrukvet">19 november 2016</text:span><text:span text:style-name="nadrukvet"> tot en met 30 december 2016 </text:span>kan bezwaar tegen deze besluiten worden gemaakt. Het bezwaarschrift kan digitaal ingediend worden via www.utrecht.nl/bezwaar, of per brief gericht aan:</text:p>
            <text:p text:style-name="common-al">College van burgemeester en wethouders van Utrecht</text:p>
            <text:p text:style-name="common-al">T.a.v. Juridische Zaken</text:p>
            <text:p text:style-name="common-al">Betreft: bezwaarschrift</text:p>
            <text:p text:style-name="common-al">Postbus 16200</text:p>
            <text:p text:style-name="last-al">3500 CE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57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57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Nieuwe Koekoekstraat 23 d.d. 18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577</meta:user-defined>
    <meta:user-defined meta:name="OVERHEIDop.GmbID/DC.identifier">gmb-2016-160577</meta:user-defined>
    <meta:user-defined meta:name="OVERHEID.TaxonomieBeleidsagenda/OVERHEID.category">Natuur en milieu | Organisatie en beleid</meta:user-defined>
    <meta:user-defined meta:name="OVERHEID.Gemeente/DC.spatial">Utrecht</meta:user-defined>
    <meta:user-defined meta:name="OVERHEIDop.referentienummer">3264922</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PostcodeHuisnummer/OVERHEIDop.postcodeHuisnummer">3514EA 23</meta:user-defined>
    <meta:user-defined meta:name="OVERHEIDop.woonplaats">Utrecht</meta:user-defined>
    <meta:user-defined meta:name="OVERHEIDop.straatnaam">Nieuwe Koekoekstraat</meta:user-defined>
    <meta:user-defined meta:name="OVERHEID.Gemeente/DCTERMS.publisher">Utrecht</meta:user-defined>
    <meta:user-defined meta:name="OVERHEID.Gemeente/OVERHEID.authority">Utrecht</meta:user-defined>
    <meta:user-defined meta:name="OVERHEIDgvop.Informatietype/DC.type">Plannen | overig</meta:user-defined>
    <meta:user-defined meta:name="OVERHEID.EPSG28992/DC.spatial">136621 456678</meta:user-defined>
    <meta:user-defined meta:name="OVERHEIDop.versieInformatie"/>
  </office:meta>
</office:document-meta>
</file>