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twee recreatiewoningen op de locatie Belkmerweg 62 h1a en h 9a, 1753 KK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Kenmerk: O-16-0034</text:p>
            <text:p text:style-name="common-al">Verzonden: 9 febr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6057</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057</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057</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twee recreatiewoningen op de locatie Belkmerweg 62 h1a en h 9a, 1753 KK in Sint Maartensvlot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057</meta:user-defined>
    <meta:user-defined meta:name="OVERHEIDop.GmbID/DC.identifier">gmb-2016-160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3KK 62 h1a</meta:user-defined>
    <meta:user-defined meta:name="OVERHEIDop.woonplaats">Sint Maartensvlotbrug</meta:user-defined>
    <meta:user-defined meta:name="OVERHEIDop.straatnaam">Belkmerweg</meta:user-defined>
    <meta:user-defined meta:name="OVERHEID.PostcodeHuisnummer/OVERHEIDop.postcodeHuisnummer">1753KK 62 h9a</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391 533171</meta:user-defined>
    <meta:user-defined meta:name="OVERHEID.EPSG28992/DC.spatial">108386 533162</meta:user-defined>
    <meta:user-defined meta:name="OVERHEIDop.versieInformatie"/>
  </office:meta>
</office:document-meta>
</file>