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 bomen (i.v.m. realiseren parkeerplaatsen) </text:p>
            <text:p text:style-name="common-al">Datum binnenkomst: 4 november 2016</text:p>
            <text:p text:style-name="common-al">Ons kenmerk:WB/2016/03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56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6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6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bach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68</meta:user-defined>
    <meta:user-defined meta:name="OVERHEIDop.GmbID/DC.identifier">gmb-2016-160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32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22 493958</meta:user-defined>
    <meta:user-defined meta:name="OVERHEIDop.versieInformatie"/>
  </office:meta>
</office:document-meta>
</file>