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ZNOO A 1 (kavel 137 Wonen aan het Twis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binnenkomst:26 oktober 2016</text:p>
            <text:p text:style-name="common-al">Ons kenmerk: WB/2016/03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056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6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6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ZNOO A 1 (kavel 137 Wonen aan het Twisk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63</meta:user-defined>
    <meta:user-defined meta:name="OVERHEIDop.GmbID/DC.identifier">gmb-2016-160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Spoetni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28 495799</meta:user-defined>
    <meta:user-defined meta:name="OVERHEIDop.versieInformatie"/>
  </office:meta>
</office:document-meta>
</file>