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ofdstraat 154, 1611 A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54, 1611 AL Bovenkarspel</text:p>
            <text:p text:style-name="common-al">Voor: het wijzigen van  de voor- en zijgevel van de woning</text:p>
            <text:p text:style-name="common-al">Datum verzonden: 16 nov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056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6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6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ofdstraat 154, 1611 A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60</meta:user-defined>
    <meta:user-defined meta:name="OVERHEIDop.GmbID/DC.identifier">gmb-2016-16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L 154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386 523431</meta:user-defined>
    <meta:user-defined meta:name="OVERHEIDop.versieInformatie"/>
  </office:meta>
</office:document-meta>
</file>