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in-uitrit, Berkelseweg 22, 2641 PL, Pijnack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erkelseweg 22, 2641 PL Pijnacker, het realiseren van een in-uitrit, WB20160064 (ontvangen d.d. 04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5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in-uitrit, Berkelseweg 22, 2641 PL, Pijnack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56</meta:user-defined>
    <meta:user-defined meta:name="OVERHEIDop.GmbID/DC.identifier">gmb-2016-16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641PL 26a</meta:user-defined>
    <meta:user-defined meta:name="OVERHEIDop.woonplaats">Pijnacker</meta:user-defined>
    <meta:user-defined meta:name="OVERHEIDop.straatnaam">Berkel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421 449910</meta:user-defined>
    <meta:user-defined meta:name="OVERHEIDop.versieInformatie"/>
  </office:meta>
</office:document-meta>
</file>