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es Storkstraat 3, aanpassen bedrijfspand (zaaknummer 2224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Charles Storkstraat 3</text:span>
            <text:span text:style-name="nadrukvet"/>
            <text:span text:style-name="nadrukvet"> – </text:span>voor het geschikt maken van het bedrijfspand voor twee huurders, verzonden op 15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0556</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56</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56</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arles Storkstraat 3, aanpassen bedrijfspand (zaaknummer 2224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556</meta:user-defined>
    <meta:user-defined meta:name="OVERHEIDop.GmbID/DC.identifier">gmb-2016-1605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NT 3</meta:user-defined>
    <meta:user-defined meta:name="OVERHEIDop.woonplaats">Zwolle</meta:user-defined>
    <meta:user-defined meta:name="OVERHEIDop.straatnaam">Charles Stork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584 501236</meta:user-defined>
    <meta:user-defined meta:name="OVERHEIDop.versieInformatie"/>
  </office:meta>
</office:document-meta>
</file>