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office:automatic-styles>
  <office:body>
    <office:text>
      <text:p text:style-name="new_page_staatscourant"/>
      <text:p text:style-name="single-kop-titel">Verordening op de heffing en de invordering van leges 2017 gemeente Zeist</text:p>
      <text:section text:name="regeling_id1-3-2" text:style-name="regeling">
        <text:section text:name="aanhef_id1-3-2-1" text:style-name="aanhef">
          <text:section text:name="preambule_id1-3-2-1-1" text:style-name="preambule">
            <text:p text:style-name="al"/>
            <text:p text:style-name="al">De raad van de gemeente Zeist; </text:p>
            <text:p text:style-name="al"/>
            <text:p text:style-name="al">gelezen het voorstel van het college van burgemeester en wethouders van 20-09-2016;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text:span text:style-name="nadrukvet">n<text:span text:style-name="sup">e</text:span></text:span> dag in een kalendermaand tot en met de <text:span text:style-name="nadrukvet">(n-1)<text:span text:style-name="sup">e</text:span></text:span> dag in de volgende kalendermaand;</text:p>
              </text:list-item>
              <text:list-item text:style-override="id1-3-2-2-1-3-4">
                <text:number>d.</text:number>
                <text:p text:style-name="al">’jaar’: het tijdvak dat loopt van de <text:span text:style-name="nadrukvet">n<text:span text:style-name="sup">e</text:span></text:span> dag in een kalenderjaar tot en met de <text:span text:style-name="nadrukvet">(n-1)<text:span text:style-name="sup">e</text:span></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
            <text:list text:style-name="id1-3-2-2-2-4">
              <text:list-item text:style-override="id1-3-2-2-2-4-1">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 diensten waarvan de kosten krachtens afdeling 6.4 van de Wet ruimtelijke ordening (grondexploitatie) zijn of worden verhaald;</text:p>
              </text:list-item>
              <text:list-item text:style-override="id1-3-2-2-4-3-2">
                <text:number>b</text:number>
                <text:p text:style-name="al">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afgifte van attestaties de vita, nodig voor de ontvangst van pensio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 2 </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 1 </text:number>
                <text:p text:style-name="al"> 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 2 </text:number>
                <text:p text:style-name="al"> 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hoofdstuk 6 (verstrekkingen op grond van de Wet bescherming persoonsgegevens);</text:p>
                  </text:list-item>
                  <text:list-item text:style-override="id1-3-2-2-10-3-2-3-5">
                    <text:number>5.</text:number>
                    <text:p text:style-name="al">onderdeel 1.9.1.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16 van 10 november 2015, laatstelijk gewijzigd bij besluit van 1 maart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section>
        </text:section>
        <text:section text:name="regeling-sluiting_id1-3-2-3" text:style-name="regeling-sluiting">
          <text:section text:name="slotformulering_id1-3-2-3-1" text:style-name="slotformulering">
            <text:p text:style-name="al"> Aldus vastgesteld in de openbare raadsvergadering van 08-11-2016. </text:p>
            <text:p text:style-name="al"/>
          </text:section>
          <text:section text:name="ondertekening_id1-3-2-3-2">
            <text:p><text:span text:style-name="ondertekening_naam">
            <text:span text:style-name="voornaam">mr. J.</text:span>
            <text:span text:style-name="achternaam">Janssen,</text:span>
          </text:span></text:p>
            <text:p><text:span text:style-name="functie">griffier </text:span></text:p>
            <text:p><text:span text:style-name="ondertekening_naam">
            <text:span text:style-name="voornaam">drs. J.J.L.M.</text:span>
            <text:span text:style-name="achternaam">Janssen,</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Legesverordening 2017</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rief 20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op vast aangewezen locaties:</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an maandag t/m vrijdag vanaf 09:00 uur tot 17:00 uur</text:p>
                </table:table-cell>
                <table:table-cell table:style-name="entry" table:number-rows-spanned="1" table:number-columns-spanned="1">
                  <text:p text:style-name="table_al">347,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voor een éénmalig aangewezen locatie, op de hierna vermelde 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m vrijdag vanaf 09:00 uur tot 17:00 uur</text:p>
                </table:table-cell>
                <table:table-cell table:style-name="entry" table:number-rows-spanned="1" table:number-columns-spanned="1">
                  <text:p text:style-name="table_al">520,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613,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een bijzonder huis, ingevolge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an maandag t/m vrijdag vanaf 09:00 uur tot 17:00 uur</text:p>
                </table:table-cell>
                <table:table-cell table:style-name="entry" table:number-rows-spanned="1" table:number-columns-spanned="1">
                  <text:p text:style-name="table_al">347,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ext:p text:style-name="table_al">1.1.4</text:p>
                  <text:p text:style-name="table_al">  </text:p>
                </table:table-cell>
                <table:table-cell table:style-name="entry" table:number-rows-spanned="1" table:number-columns-spanned="1">
                  <text:p text:style-name="table_al">Het tarief voor eenvoudig trouwen bedraagt voor de voltrekking van een huwelijk, de registratie van een partnerschap of de omzetting van een geregistreerd partnerschap in een huwelijk, in het gemeentehuis op woensdag om 10:30 uur en om 11:00 uur </text:p>
                </table:table-cell>
                <table:table-cell table:style-name="entry" table:number-rows-spanned="1" table:number-columns-spanned="1">
                  <text:p text:style-name="table_al">150,00</text:p>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spreekkamer in het gemeentehuis</text:p>
                </table:table-cell>
                <table:table-cell table:style-name="entry" table:number-rows-spanned="1" table:number-columns-spanned="1">
                  <text:p text:style-name="table_al">76,4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ext:p text:style-name="table_al">  </text:p>
                </table:table-cell>
                <table:table-cell table:style-name="entry" table:number-rows-spanned="1" table:number-columns-spanned="1">
                  <text:p text:style-name="table_al">Indien voor de voltrekking van een huwelijk of de registratie van een partnerschap benoeming plaatsvindt van een trouwambtenaar naar eigen keuze tot buitengewoon ambtenaar van de burgerlijke stand, voor één dag, vindt er een toeslag op de tarieven onder 1.1.1, 1.1.2 en 1.1.3 plaats van</text:p>
                </table:table-cell>
                <table:table-cell table:style-name="entry" table:number-rows-spanned="1" table:number-columns-spanned="1">
                  <text:p text:style-name="table_al">125,30</text:p>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getuige zijn bij een huwelijk, ingevuld door een ambtenaar van de gemeente, bedraagt </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de verstrekking van een (duplicaat van) trouwboekje of partnerschapsboekje</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in behandeling nemen van een aanvraag tot vertrekking van een lijst waarop zijn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1</text:p>
                  <text:p text:style-name="table_al">  </text:p>
                </table:table-cell>
                <table:table-cell table:style-name="entry" table:number-rows-spanned="1" table:number-columns-spanned="1">
                  <text:p text:style-name="table_al">alle op één dag, in één week of in één maand geborenen en/of overledenen, voor zover voor plaatsing op die lijst toestemming is verleend, voor elk op die lijst vermelde aangifte</text:p>
                </table:table-cell>
                <table:table-cell table:style-name="entry" table:number-rows-spanned="1" table:number-columns-spanned="1">
                  <text:p text:style-name="table_al">34,20</text:p>
                  <text:p text:style-name="table_al">  </text:p>
                </table:table-cell>
              </table:table-row>
              <table:table-row table:style-name="row">
                <table:table-cell table:style-name="entry" table:number-rows-spanned="1" table:number-columns-spanned="1">
                  <text:p text:style-name="table_al">1.1.10.2</text:p>
                  <text:p text:style-name="table_al">  </text:p>
                </table:table-cell>
                <table:table-cell table:style-name="entry" table:number-rows-spanned="1" table:number-columns-spanned="1">
                  <text:p text:style-name="table_al">alle op één dag, in één week of in één maand getrouwde paren of geregistreerde partners, als voor plaatsing op die lijst toestemming is verleend, voor elk op die lijst vermeld paar</text:p>
                </table:table-cell>
                <table:table-cell table:style-name="entry" table:number-rows-spanned="1" table:number-columns-spanned="1">
                  <text:p text:style-name="table_al">34,20</text:p>
                  <text:p text:style-name="table_al">  </text:p>
                </table:table-cell>
              </table:table-row>
              <table:table-row table:style-name="row">
                <table:table-cell table:style-name="entry" table:number-rows-spanned="1" table:number-columns-spanned="1">
                  <text:p text:style-name="table_al">1.1.11</text:p>
                  <text:p text:style-name="table_al">  </text:p>
                </table:table-cell>
                <table:table-cell table:style-name="entry" table:number-rows-spanned="1" table:number-columns-spanned="1">
                  <text:p text:style-name="table_al">het tarief bedraagt voor het in behandeling nemen van een aanvraag tot het afsluiten van een abonnement op het geregeld eenmaal per week verstrekken van lijsten als bedoeld in 1.1.9.1 en 1.1.9.2, zonder opgave van adres</text:p>
                </table:table-cell>
                <table:table-cell table:style-name="entry" table:number-rows-spanned="1" table:number-columns-spanned="1">
                  <text:p text:style-name="table_al">272,15</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1.1.13</text:p>
                  <text:p text:style-name="table_al">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30</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afschrift van de persoonslijst (uitgezonderd de wettelijk voorgeschreven eerste levering)</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groting, jaarrek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43,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raadsstukken, raadsversl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35,6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toezending van de onder 1.7.2.2.1 en 1.7.2.2.2 bedoelde bescheiden</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commissiestukken, commissieversl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13,0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30,8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voor toezending van de onder 1.7.3.2.1 en 1.7.3.2.2 bedoelde bescheiden</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meentebladen, verord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90,9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de brandbeveiligingsverordening</text:p>
                </table:table-cell>
                <table:table-cell table:style-name="entry" table:number-rows-spanned="1" table:number-columns-spanned="1">
                  <text:p text:style-name="table_al">11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beschikbaar stellen van een bestemmingsplan of een ontwerp daarvan, dan wel om beschikbaarstelling van hiermee gelijk te stellen stukken, bedraagt per plan of een gedeelte daarvan</text:p>
                </table:table-cell>
                <table:table-cell table:style-name="entry" table:number-rows-spanned="1" table:number-columns-spanned="1">
                  <text:p text:style-name="table_al">40,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onder 1.8.1.1 vermelde bedrag wordt verhoogd met een bedrag van</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able:table-cell table:style-name="entry" table:number-rows-spanned="1" table:number-columns-spanned="1">
                  <text:p text:style-name="table_al">per plankaart of een gedeelte daarvan, te vermeerderen met de externe door de gemeente te maken kosten op basis van een vooraf opgestelde offerte. De aanvrager wordt geïnformeerd over de hoogte van deze 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verlenen van inzage in de kadastrale kaarten, per percee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inlichtingen uit het AKR-bestand, per percee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fotokopie van de kadastrale kaart op A3, of A4-formaat, per fotokopie</text:p>
                </table:table-cell>
                <table:table-cell table:style-name="entry" table:number-rows-spanned="1" table:number-columns-spanned="1">
                  <text:p text:style-name="table_al">18,1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Overige publieksza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uittreksel uit het GBA</text:p>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krijgen van een certificat d'hébergement</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o.a: verkrijging van Nederland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Gemeentearch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w.o. gemeentelijke bouwdossiers jonger dan 20 jaar), voor ieder daaraan besteed half uur, of een gedeelte daarvan, ongeacht het resultaat</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10.1.a</text:p>
                </table:table-cell>
                <table:table-cell table:style-name="entry" table:number-rows-spanned="1" table:number-columns-spanned="1">
                  <text:p text:style-name="table_al">Indien met de onder 1.10.1 bedoelde verrichtingen naar verwachting meer tijd is gemoeid dan een half uur, wordt vooraf met de opdrachtgever overleg gepleegd over aard en omvang van de opd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bepaalde onder 1.10.1 bedraagt het tarief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lichtdrukken tot en met A4-formaat, per lichtdruk</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lichtdrukken groter dan A4-formaat, per lichtdruk</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Huisvestings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95,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532,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532,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53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om woonruimte te verbouwen tot twee of meer woonruimten als bedoeld in artikel 21, aanhef en onder d, van de Huisvestingswet 2014</text:p>
                </table:table-cell>
                <table:table-cell table:style-name="entry" table:number-rows-spanned="1" table:number-columns-spanned="1">
                  <text:p text:style-name="table_al">  </text:p>
                  <text:p text:style-name="table_al">532,1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m urgentie als bedoeld in artikel 2.5.2 van de Huisvestingsverordening</text:p>
                </table:table-cell>
                <table:table-cell table:style-name="entry" table:number-rows-spanned="1" table:number-columns-spanned="1">
                  <text:p text:style-name="table_al">73,50</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Leegstand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95,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4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113,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11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Marktstandplaatse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Winkeltijden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Kanssp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a</text:p>
                </table:table-cell>
                <table:table-cell table:style-name="entry" table:number-rows-spanned="1" table:number-columns-spanned="1">
                  <text:p text:style-name="table_al">Het tarief bedraagt voor het in behandeling nemen van een aanvraag tot het verkrijgen van een aanwezigheidsvergunning voor onbepaalde tijd, in een inrichting bestemd om publiek de gelegenheid te geven een spel d.m.v. kansspelautomaten te beoefenen als bedoeld in artikel 30c lid 1, onder b, van de Wet op de kansspelen</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a.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1.a.2</text:p>
                </table:table-cell>
                <table:table-cell table:style-name="entry" table:number-rows-spanned="1" table:number-columns-spanned="1">
                  <text:p text:style-name="table_al">vermeerderd met het produkt van het aantal kansspelautomaten die op de vergunning zijn vermeld, een bedrag van</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37,35</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Kinderopva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lecommuni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 Zeist worden geen leges geheven voor werkzaamheden als bedoeld in de Telecommunicatiewet. In Zeist wordt de vergoeding geregeld in een private overeenkomst ter zake van het uit te voeren 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RVV, Stb. 459) voor zover noodzakelijk voor en direct samenhangend met de uitvoering van bijzondere transporten</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volgens artikel 87 van het Reglement verkeersregels en verkeerstekens 1990 (RVV, Stb. 459) anders dan volgens onderdeel 1.19.1.1</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wijziging van een gehandicaptenparkeerkaart </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afgifte van een duplicaat gehandicaptenparkeerkaart, in geval van diefstal en op vertoon van proces verbaal</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ot afgifte van een duplicaat gehandicaptenparkeerkaart, anders dan genoemd in 1.19.1.6</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en geneeskundig onderzoek ten behoeve van de aanvraag als bedoeld in 1.19.3 wordt afzonderlijk in rekening gebracht</text:p>
                </table:table-cell>
                <table:table-cell table:style-name="entry" table:number-rows-spanned="1" table:number-columns-spanned="1">
                  <text:p text:style-name="table_al">111,6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Bij het niet op het juiste tijdstip verschijnen voor het geneeskundig onderzoek als bedoeld in 1.19.2 wordt in rekening gebracht</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verstrekken van een real time parkeerkaar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vergun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text:span text:style-name="nadrukcur">Ventvergunningen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r verkrijging van een ventvergunning als bedoeld in artikel 5.2.2 van de APV, zo deze vergunning geldt voor: </text:p>
                </table:table-cell>
                <table:table-cell table:style-name="entry" table:number-rows-spanned="1" table:number-columns-spanned="1"/>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een da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week:</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een maan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een jaa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
                    <text:span text:style-name="nadrukcur">Uitoefenen beroep of bedrijf/diversen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r verkrijging van een vergunning tot het op of aan de weg uitoefening van het beroep of bedrijf als bedoeld in artikel 2.1.4.3 van de APV (straatartiest, straatfotograaf, tekenaar, filmoperateur of gids), zo deze vergunning geld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een da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een week:</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een maan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een jaa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randw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Het tarief bedraagt voor het in behandeling nemen van een aanvraag tot ontheffing van het verbod volgens artikel 5.34 van de APV (stookverbo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voor een tijdelijke ontheffing:</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voor een doorlopende ontheffing:</text:p>
                </table:table-cell>
                <table:table-cell table:style-name="entry" table:number-rows-spanned="1" table:number-columns-spanned="1">
                  <text:p text:style-name="table_al">7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bruik gemeentegro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Het tarief bedraagt voor het in behandeling nemen van een aanvraag tot verstrekken van een vergunning (gebruik gemeentegrond) volgens artikel 2.10 van de APV per kwartier ambtelijke inzet of een deel daarvan </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bedrag per vergunning van</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ngnet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a</text:p>
                </table:table-cell>
                <table:table-cell table:style-name="entry" table:number-rows-spanned="1" table:number-columns-spanned="1">
                  <text:p text:style-name="table_al">Het tarief bedraagt voor het in behandeling nemen van een aanvraag tot verkrijging van ontheffing van enigerlei bepaling van de APV, voor zover niet in deze tabel genoemd</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 of kleiner</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groter dan A4-formaat</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van A4-formaat, of kleiner</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groter dan A4-formaat</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onder Titel 1 of in een andere wettelijke regeling een tarief is opgenomen</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onder Titel 1 of in een andere wettelijke regeling een tarief is opgenomen, per pagina</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zover niet elders in deze tabel een tarief is opgenomen of een ander wettelijk voorschrift geldt, bedraagt 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Indien met de onder 1.20.3.1 bedoelde verrichtingen naar verwachting meer tijd is gemoeid dan een half uur, wordt vooraf met de opdrachtgever over aard en omvang van de opdracht overleg gevo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De aanvrager wordt geïnformeerd over deze kosten voordat de aanvraag in behandeling genomen wordt.</text:p>
                </table:table-cell>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Dienstverlening vallend onder fysieke leefomgeving/ </text:span>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Tarief 20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ext:p text:style-name="table_al">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xploitatie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lan als bedoeld in artikel 6.12, eerste lid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voor een bestemmingsplan(wijziging):</text:p>
                </table:table-cell>
                <table:table-cell table:style-name="entry" table:number-rows-spanned="1" table:number-columns-spanned="1">
                  <text:p text:style-name="table_al">14.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voor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bouw- of aanlegkosten € 100.000,- of minder bedragen</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bouw- of aanlegkosten meer dan € 100.000,-, maar niet meer dan € 1.000.000,- bedragen</text:p>
                </table:table-cell>
                <table:table-cell table:style-name="entry" table:number-rows-spanned="1" table:number-columns-spanned="1">
                  <text:p text:style-name="table_al"> 960,00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bouw- of aanlegkosten meer dan € 1.000.000,- bedragen:</text:p>
                </table:table-cell>
                <table:table-cell table:style-name="entry" table:number-rows-spanned="1" table:number-columns-spanned="1">
                  <text:p text:style-name="table_al"> 1.920,00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indien het een functie- of gebruikswijziging betreft waarbij geen sprake is van bouw- of aanlegactiviteiten</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over de conceptaanvraag het advies van de welstandscommissie moet worden ingewonnen, wordt het op grond van 2.2.1 en 2.2.2 verschuldigde bedrag verhoogd met:</text:p>
                </table:table-cell>
                <table:table-cell table:style-name="entry" table:number-rows-spanned="1" table:number-columns-spanned="1">
                  <text:p text:style-name="table_al"> 63,9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over de conceptaanvraag het advies van de gemeentelijke monumentencommissie moet worden ingewonnen, wordt het op grond van 2.2.1 en 2.2.2 verschuldigde bedrag verhoogd met:</text:p>
                </table:table-cell>
                <table:table-cell table:style-name="entry" table:number-rows-spanned="1" table:number-columns-spanned="1">
                  <text:p text:style-name="table_al"> 63,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5.000.000,- of minder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 bouwkosten of een gedeelte daarvan</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bedrag per vergunning van</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000,-, maar niet meer dan € 10.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240.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22,80 </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 bouwkosten of een gedeelte daarvan, dat de € 5.000.000,- aan bouwkosten overstij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0,-, maar niet meer dan € 20.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468.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21,60 </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 bouwkosten of een gedeelte daarvan, dat de € 10.000.000,- aan bouwkosten overstij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20.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900.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 bouwkosten of een gedeelte daarvan, dat de € 20.000.000,- aan bouwkosten overstij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indien een welstandstoets noodzakelijk is,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rtikel is niet van toepassing onder de WABO</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over het bouwplan wel het advies van de welstandscommissie moet worden ingewonnen, het bedrag van: </text:p>
                </table:table-cell>
                <table:table-cell table:style-name="entry" table:number-rows-spanned="1" table:number-columns-spanned="1"/>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indien de bouwkosten niet meer dan € 15.000,- bedragen, het bedrag van</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indien de bouwkosten meer dan € 15.000,-, maar niet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25.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 1000,-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2.3</text:p>
                  <text:p text:style-name="table_al">  </text:p>
                </table:table-cell>
                <table:table-cell table:style-name="entry" table:number-rows-spanned="1" table:number-columns-spanned="1">
                  <text:p text:style-name="table_al">Indien de bouwkosten meer dan € 225.000,-. Maar niet meer dan</text:p>
                  <text:p text:style-name="table_al">€ 45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546,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voor elke € 1.000,- bouwkosten, dat de € 225.000,- aan bouwkosten overstijgt;</text:p>
                </table:table-cell>
                <table:table-cell table:style-name="entry" table:number-rows-spanned="1" table:number-columns-spanned="1"/>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indien de bouwkosten meer dan € 450.000,-, maar niet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25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955,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able:table-cell table:style-name="entry" table:number-rows-spanned="1" table:number-columns-spanned="1">
                  <text:p text:style-name="table_al">voor elke € 1.000,- bouwkosten, dat de € 450.000,- aan bouwkosten overstijgt;</text:p>
                </table:table-cell>
                <table:table-cell table:style-name="entry" table:number-rows-spanned="1" table:number-columns-spanned="1"/>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indien de bouwkosten meer dan € 2.25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1.674,0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able:table-cell table:style-name="entry" table:number-rows-spanned="1" table:number-columns-spanned="1">
                  <text:p text:style-name="table_al">voor elke € 1.000,- bouwkosten, dat de € 2.250.000,- aan bouwkosten overstijgt;</text:p>
                </table:table-cell>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Constructie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indien een aanvraag om een omgevingsvergunning moet worden beoordeeld door een constructeur,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bouwkosten niet meer dan € 100.000,- bedragen en het bouwwerk een woon-, industrie-, kantoor-, logies-, sport-, winkel- of overige gebruiksfunctie heeft of het een bouwwerk geen gebouw zijnde betreft, het bedrag van</text:p>
                </table:table-cell>
                <table:table-cell table:style-name="entry" table:number-rows-spanned="1" table:number-columns-spanned="1">
                  <text:p text:style-name="table_al"> 181,5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ouwkosten niet meer dan € 100.000,- bedragen en het bouwwerk een bijeenkomst-, gezondheidszorg-, cel- of onderwijsfunctie heeft, het bedrag van</text:p>
                </table:table-cell>
                <table:table-cell table:style-name="entry" table:number-rows-spanned="1" table:number-columns-spanned="1">
                  <text:p text:style-name="table_al"> 363,00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bouwkosten meer dan € 100.000,- maar niet meer dan € 1.000.000,- bedragen en het bouwwerk een woon- of overige gebruiksfunctie heeft of het een bouwwerk geen gebouw zijnde betreft, het bedrag van</text:p>
                </table:table-cell>
                <table:table-cell table:style-name="entry" table:number-rows-spanned="1" table:number-columns-spanned="1">
                  <text:p text:style-name="table_al"> 484,00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de bouwkosten meer dan € 100.000,- maar niet meer dan € 1.000.000,- bedragen en het bouwwerk een industrie-, kantoor-, logies-, sport- of winkelfunctie heeft, het bedrag van</text:p>
                </table:table-cell>
                <table:table-cell table:style-name="entry" table:number-rows-spanned="1" table:number-columns-spanned="1">
                  <text:p text:style-name="table_al"> 726,00 </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indien de bouwkosten meer dan € 100.000,- maar niet meer dan € 1.000.000,- bedragen en het bouwwerk een bijeenkomst-, gezondheidszorg-, cel- of onderwijsfunctie heeft, het bedrag van</text:p>
                </table:table-cell>
                <table:table-cell table:style-name="entry" table:number-rows-spanned="1" table:number-columns-spanned="1">
                  <text:p text:style-name="table_al"> 968,00 </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indien de bouwkosten meer dan € 1.000.000,- bedragen en het bouwwerk een woon- of overige gebruiksfunctie heeft of het een bouwwerk geen gebouw zijnde betreft, het bedrag van</text:p>
                </table:table-cell>
                <table:table-cell table:style-name="entry" table:number-rows-spanned="1" table:number-columns-spanned="1">
                  <text:p text:style-name="table_al"> 1.210,00 </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dien de bouwkosten meer dan € 1.000.000,- bedragen en het bouwwerk een bijeenkomst-, gezondheidszorg-, cel-, onderwijs-, industrie-, kantoor-, logies-, sport- of winkelfunctie heeft, het bedrag van</text:p>
                </table:table-cell>
                <table:table-cell table:style-name="entry" table:number-rows-spanned="1" table:number-columns-spanned="1">
                  <text:p text:style-name="table_al"> 1.45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waarvoor een omgevingsvergunning verplicht i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Zeist heft niet aanvullend voor het in behandeling nemen van aanvullende gegevens die worden ingediend nadat de aanvraag al in behandeling is genomen. Dit is betrokken in de tariefstelling van onderdeel 2.3.1.1.</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onderdeel 2.3.2.1 bedraagt het tarief, indien de in dat onderdeel bedoelde aanvraag wordt ingediend na aanvang of gereedkomen van de aanlegactiviteit, waarvoor een omgevingsvergunning verplicht i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 en 2.3.2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bouw-/aanlegkosten niet meer dan € 100.000 bedragen, het bedrag van</text:p>
                </table:table-cell>
                <table:table-cell table:style-name="entry" table:number-rows-spanned="1" table:number-columns-spanned="1">
                  <text:p text:style-name="table_al"> 298,90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de bouw-/aanlegkosten meer dan € 100.000, maar niet meer dan € 200.000 bedragen, het bedrag van</text:p>
                </table:table-cell>
                <table:table-cell table:style-name="entry" table:number-rows-spanned="1" table:number-columns-spanned="1">
                  <text:p text:style-name="table_al"> 597,80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de bouw-/aanlegkosten meer dan € 200.000, maar niet meer dan € 500.000 bedragen, het bedrag van</text:p>
                </table:table-cell>
                <table:table-cell table:style-name="entry" table:number-rows-spanned="1" table:number-columns-spanned="1">
                  <text:p text:style-name="table_al"> 1.195,60 </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indien de bouw-/aanlegkosten meer dan € 500.000, maar niet meer dan € 1.000.000 bedragen, het bedrag van</text:p>
                </table:table-cell>
                <table:table-cell table:style-name="entry" table:number-rows-spanned="1" table:number-columns-spanned="1">
                  <text:p text:style-name="table_al"> 2.900,00 </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indien de bouw-/aanlegkosten meer dan € 1.000.000, maar niet meer dan € 2.500.000 bedragen, het bedrag van</text:p>
                </table:table-cell>
                <table:table-cell table:style-name="entry" table:number-rows-spanned="1" table:number-columns-spanned="1">
                  <text:p text:style-name="table_al"> 5.800,00 </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indien de bouw-/aanlegkosten meer dan € 2.500.000 bedragen, het bedrag van</text:p>
                </table:table-cell>
                <table:table-cell table:style-name="entry" table:number-rows-spanned="1" table:number-columns-spanned="1">
                  <text:p text:style-name="table_al"> 11.600,00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grote afwijking), wordt aanvullend op de leges van onderdeel 2.3.1 en 2.3.2 een tarief geheven dat 50% bedraagt van de in de artikelen 2.3.1.1 en 2.3.2.1 genoemde bedragen, doch minimaal </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29.000,0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een aanvraag als bedoeld in onderdeel 2.3.3.3.1 ter inzage wordt gelegd op grond van afdeling 3.4 van de Algemene wet bestuursrecht, wordt aanvullend op onderdeel 2.3.3.3 een tarief geheven dat 50% bedraagt van de in artikel 2.3.1.1 en 2.3.2.1 genoemde bedragen, doch minimaal</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29.00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rtikelnummer niet in gebruik</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ext:p text:style-name="table_al">2.16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ext:p text:style-name="table_al"> 2.160,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ext:p text:style-name="table_al"> 2.160,00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nog geen sprake is van een aanvraag om een omgevingsvergunning dient voor de bepaling van de verschuldigde leges in de onderdelen 2.3.3.3.1 en 2.3.3.3.2 te worden uitgegaan van de raming van de bouw-aanlegkosten van de voorzieningen die in de omgevingsvergunning met toepassing van artikel 2.12, eerste lid, onder a, onder 3º van de Wabo zijn opgenomen, een en ander overeenkomstig het bepaalde in onderdeel 2.1.1.1 en 2.1.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rtikel is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4.a.1</text:p>
                </table:table-cell>
                <table:table-cell table:style-name="entry" table:number-rows-spanned="1" table:number-columns-spanned="1">
                  <text:p text:style-name="table_al">Indien de aanvraag om een omgevingsvergunning betrekking heeft op een activiteit voor een functie- of gebruikswijziging en niet tevens sprake is van een bouwactiviteit als bedoeld in artikel 2.1, eerste lid, onder a, van de Wabo of een aanleg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a.1.1</text:p>
                </table:table-cell>
                <table:table-cell table:style-name="entry" table:number-rows-spanned="1" table:number-columns-spanned="1">
                  <text:p text:style-name="table_al">- als de nieuwe functie een woonfunctie is; per m2 bruto vloeroppervlakte, een bedrag van:</text:p>
                </table:table-cell>
                <table:table-cell table:style-name="entry" table:number-rows-spanned="1" table:number-columns-spanned="1">
                  <text:p text:style-name="table_al">48,00 </text:p>
                </table:table-cell>
              </table:table-row>
              <table:table-row table:style-name="row">
                <table:table-cell table:style-name="entry" table:number-rows-spanned="1" table:number-columns-spanned="1">
                  <text:p text:style-name="table_al">2.3.4.a.1.2</text:p>
                </table:table-cell>
                <table:table-cell table:style-name="entry" table:number-rows-spanned="1" table:number-columns-spanned="1">
                  <text:p text:style-name="table_al">- als de nieuwe functie een niet-woonfunctie is: per m2 bruto vloeroppervlakte, een bedrag van:</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2.3.4.a.1.3</text:p>
                </table:table-cell>
                <table:table-cell table:style-name="entry" table:number-rows-spanned="1" table:number-columns-spanned="1">
                  <text:p text:style-name="table_al">- voor overige functie- of gebruikswijzigingen; per m2 bruto vloeroppervlakte, een bedrag van:</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2.3.4.a.2</text:p>
                </table:table-cell>
                <table:table-cell table:style-name="entry" table:number-rows-spanned="1" table:number-columns-spanned="1">
                  <text:p text:style-name="table_al">De tarieven voor functie- of gebruikswijzigingen als bedoeld onder 2.3.4.a.1 zijn per aanvraag nooit hoger dan</text:p>
                </table:table-cell>
                <table:table-cell table:style-name="entry" table:number-rows-spanned="1" table:number-columns-spanned="1">
                  <text:p text:style-name="table_al"> 1.920,00 </text:p>
                </table:table-cell>
              </table:table-row>
              <table:table-row table:style-name="row">
                <table:table-cell table:style-name="entry" table:number-rows-spanned="1" table:number-columns-spanned="1">
                  <text:p text:style-name="table_al">2.3.4.a.3 </text:p>
                </table:table-cell>
                <table:table-cell table:style-name="entry" table:number-rows-spanned="1" table:number-columns-spanned="1">
                  <text:p text:style-name="table_al">Onverminderd het bepaalde in onderdeel 2.3.4.a.1 wordt, indien de aanvraag om een omgevingsvergunning betrekking heeft op een activiteit als bedoeld in artikel 2.1, eerste lid, onder c, van de Wabo,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a.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a.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row>
              <table:table-row table:style-name="row">
                <table:table-cell table:style-name="entry" table:number-rows-spanned="1" table:number-columns-spanned="1">
                  <text:p text:style-name="table_al">2.3.4.a.3.2.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 298,90 </text:p>
                </table:table-cell>
              </table:table-row>
              <table:table-row table:style-name="row">
                <table:table-cell table:style-name="entry" table:number-rows-spanned="1" table:number-columns-spanned="1">
                  <text:p text:style-name="table_al">2.3.4.a.3.2.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 597,80 </text:p>
                </table:table-cell>
              </table:table-row>
              <table:table-row table:style-name="row">
                <table:table-cell table:style-name="entry" table:number-rows-spanned="1" table:number-columns-spanned="1">
                  <text:p text:style-name="table_al">2.3.4.a.3.2.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 1.195,60 </text:p>
                </table:table-cell>
              </table:table-row>
              <table:table-row table:style-name="row">
                <table:table-cell table:style-name="entry" table:number-rows-spanned="1" table:number-columns-spanned="1">
                  <text:p text:style-name="table_al">2.3.4.a.3.2.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 2.900,00 </text:p>
                </table:table-cell>
              </table:table-row>
              <table:table-row table:style-name="row">
                <table:table-cell table:style-name="entry" table:number-rows-spanned="1" table:number-columns-spanned="1">
                  <text:p text:style-name="table_al">2.3.4.a.3.2.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 5.800,00 </text:p>
                </table:table-cell>
              </table:table-row>
              <table:table-row table:style-name="row">
                <table:table-cell table:style-name="entry" table:number-rows-spanned="1" table:number-columns-spanned="1">
                  <text:p text:style-name="table_al">2.3.4.a.3.2.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 11.600,00 </text:p>
                </table:table-cell>
              </table:table-row>
              <table:table-row table:style-name="row">
                <table:table-cell table:style-name="entry" table:number-rows-spanned="1" table:number-columns-spanned="1">
                  <text:p text:style-name="table_al">2.3.4.a.3.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able:table-row>
              <table:table-row table:style-name="row">
                <table:table-cell table:style-name="entry" table:number-rows-spanned="1" table:number-columns-spanned="1">
                  <text:p text:style-name="table_al">2.3.4.a.3.3.1.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2.3.4.a.3.3.1.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2.3.4.a.3.3.1.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2.3.4.a.3.3.1.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 3.625,00 </text:p>
                </table:table-cell>
              </table:table-row>
              <table:table-row table:style-name="row">
                <table:table-cell table:style-name="entry" table:number-rows-spanned="1" table:number-columns-spanned="1">
                  <text:p text:style-name="table_al">2.3.4.a.3.3.1.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 7.250,00 </text:p>
                </table:table-cell>
              </table:table-row>
              <table:table-row table:style-name="row">
                <table:table-cell table:style-name="entry" table:number-rows-spanned="1" table:number-columns-spanned="1">
                  <text:p text:style-name="table_al">2.3.4.a.3.3.1.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 14.500,00 </text:p>
                </table:table-cell>
              </table:table-row>
              <table:table-row table:style-name="row">
                <table:table-cell table:style-name="entry" table:number-rows-spanned="1" table:number-columns-spanned="1">
                  <text:p text:style-name="table_al">2.3.4.a.3.3.2</text:p>
                </table:table-cell>
                <table:table-cell table:style-name="entry" table:number-rows-spanned="1" table:number-columns-spanned="1">
                  <text:p text:style-name="table_al">indien een aanvraag als bedoeld in onderdeel 2.3.4.a.3.3.1 ter inzage wordt gelegd op grond van afdeling 3.4 van de Algemene wet bestuursrecht, wordt aanvullend op onderdeel 2.3.4.a.3.3.1 een tarief geheven van:</text:p>
                </table:table-cell>
                <table:table-cell table:style-name="entry" table:number-rows-spanned="1" table:number-columns-spanned="1"/>
              </table:table-row>
              <table:table-row table:style-name="row">
                <table:table-cell table:style-name="entry" table:number-rows-spanned="1" table:number-columns-spanned="1">
                  <text:p text:style-name="table_al">2.3.4.a.3.3.2.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2.3.4.a.3.3.2.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2.3.4.a.3.3.2.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2.3.4.a.3.3.2.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 3.625,00 </text:p>
                </table:table-cell>
              </table:table-row>
              <table:table-row table:style-name="row">
                <table:table-cell table:style-name="entry" table:number-rows-spanned="1" table:number-columns-spanned="1">
                  <text:p text:style-name="table_al">2.3.4.a.3.3.2.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 7.250,00 </text:p>
                </table:table-cell>
              </table:table-row>
              <table:table-row table:style-name="row">
                <table:table-cell table:style-name="entry" table:number-rows-spanned="1" table:number-columns-spanned="1">
                  <text:p text:style-name="table_al">2.3.4.a.3.3.2.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 14.500,00 </text:p>
                </table:table-cell>
              </table:table-row>
              <table:table-row table:style-name="row">
                <table:table-cell table:style-name="entry" table:number-rows-spanned="1" table:number-columns-spanned="1">
                  <text:p text:style-name="table_al">2.3.4.a.3.5</text:p>
                </table:table-cell>
                <table:table-cell table:style-name="entry" table:number-rows-spanned="1" table:number-columns-spanned="1">
                  <text:p text:style-name="table_al">Artikelnummer niet in gebruik</text:p>
                </table:table-cell>
                <table:table-cell table:style-name="entry" table:number-rows-spanned="1" table:number-columns-spanned="1"/>
              </table:table-row>
              <table:table-row table:style-name="row">
                <table:table-cell table:style-name="entry" table:number-rows-spanned="1" table:number-columns-spanned="1">
                  <text:p text:style-name="table_al">2.3.4.a.3.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a.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a.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a.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a.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asisbedrag van</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able:table-cell table:style-name="entry" table:number-rows-spanned="1" table:number-columns-spanned="1">
                  <text:p text:style-name="table_al">te vermeerderen met een bedrag, voor een inrichting van een vloeroppervlak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tot 100 m2, van</text:p>
                </table:table-cell>
                <table:table-cell table:style-name="entry" table:number-rows-spanned="1" table:number-columns-spanned="1">
                  <text:p text:style-name="table_al"> 550,00 </text:p>
                </table:table-cell>
              </table:table-row>
              <table:table-row table:style-name="row">
                <table:table-cell table:style-name="entry" table:number-rows-spanned="1" table:number-columns-spanned="1"/>
                <table:table-cell table:style-name="entry" table:number-rows-spanned="1" table:number-columns-spanned="1">
                  <text:p text:style-name="table_al">100 tot 500 m2, van</text:p>
                </table:table-cell>
                <table:table-cell table:style-name="entry" table:number-rows-spanned="1" table:number-columns-spanned="1">
                  <text:p text:style-name="table_al"> 1.100,00 </text:p>
                </table:table-cell>
              </table:table-row>
              <table:table-row table:style-name="row">
                <table:table-cell table:style-name="entry" table:number-rows-spanned="1" table:number-columns-spanned="1"/>
                <table:table-cell table:style-name="entry" table:number-rows-spanned="1" table:number-columns-spanned="1">
                  <text:p text:style-name="table_al">500 tot 2.000 m2, van</text:p>
                </table:table-cell>
                <table:table-cell table:style-name="entry" table:number-rows-spanned="1" table:number-columns-spanned="1">
                  <text:p text:style-name="table_al"> 2.200,00 </text:p>
                </table:table-cell>
              </table:table-row>
              <table:table-row table:style-name="row">
                <table:table-cell table:style-name="entry" table:number-rows-spanned="1" table:number-columns-spanned="1"/>
                <table:table-cell table:style-name="entry" table:number-rows-spanned="1" table:number-columns-spanned="1">
                  <text:p text:style-name="table_al">2.000 tot 5.000 m2, van</text:p>
                </table:table-cell>
                <table:table-cell table:style-name="entry" table:number-rows-spanned="1" table:number-columns-spanned="1">
                  <text:p text:style-name="table_al"> 3.300,00 </text:p>
                </table:table-cell>
              </table:table-row>
              <table:table-row table:style-name="row">
                <table:table-cell table:style-name="entry" table:number-rows-spanned="1" table:number-columns-spanned="1"/>
                <table:table-cell table:style-name="entry" table:number-rows-spanned="1" table:number-columns-spanned="1">
                  <text:p text:style-name="table_al">5.000 tot 15.000 m2, van</text:p>
                </table:table-cell>
                <table:table-cell table:style-name="entry" table:number-rows-spanned="1" table:number-columns-spanned="1">
                  <text:p text:style-name="table_al"> 4.400,00 </text:p>
                </table:table-cell>
              </table:table-row>
              <table:table-row table:style-name="row">
                <table:table-cell table:style-name="entry" table:number-rows-spanned="1" table:number-columns-spanned="1"/>
                <table:table-cell table:style-name="entry" table:number-rows-spanned="1" table:number-columns-spanned="1">
                  <text:p text:style-name="table_al">15.000 tot 25.000 m2, van</text:p>
                </table:table-cell>
                <table:table-cell table:style-name="entry" table:number-rows-spanned="1" table:number-columns-spanned="1">
                  <text:p text:style-name="table_al"> 5.500,00 </text:p>
                </table:table-cell>
              </table:table-row>
              <table:table-row table:style-name="row">
                <table:table-cell table:style-name="entry" table:number-rows-spanned="1" table:number-columns-spanned="1"/>
                <table:table-cell table:style-name="entry" table:number-rows-spanned="1" table:number-columns-spanned="1">
                  <text:p text:style-name="table_al">25.000 tot 50.000 m2, van</text:p>
                </table:table-cell>
                <table:table-cell table:style-name="entry" table:number-rows-spanned="1" table:number-columns-spanned="1">
                  <text:p text:style-name="table_al"> 6.600,00 </text:p>
                </table:table-cell>
              </table:table-row>
              <table:table-row table:style-name="row">
                <table:table-cell table:style-name="entry" table:number-rows-spanned="1" table:number-columns-spanned="1"/>
                <table:table-cell table:style-name="entry" table:number-rows-spanned="1" table:number-columns-spanned="1">
                  <text:p text:style-name="table_al">50.000 en meer m2, van</text:p>
                </table:table-cell>
                <table:table-cell table:style-name="entry" table:number-rows-spanned="1" table:number-columns-spanned="1">
                  <text:p text:style-name="table_al"> 7.7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 wijziging van een bestaande gebruiksvergunning is gelijk aan het tarief bedoeld onder 2.3.5.1.</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een aanvraag tot vervanging van een omgevingsvergunning als bedoeld in artikel 2.3.5.1 indien de bestaande vergunning in het ongerede is geraakt:</text:p>
                </table:table-cell>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te vermeerderen met een bedrag van:</text:p>
                </table:table-cell>
                <table:table-cell table:style-name="entry" table:number-rows-spanned="1" table:number-columns-spanned="1"/>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per afschrift op papier van A4-formaat of kleiner:</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2.3.5.3.4</text:p>
                </table:table-cell>
                <table:table-cell table:style-name="entry" table:number-rows-spanned="1" table:number-columns-spanned="1">
                  <text:p text:style-name="table_al">per afschrift op papier groter dan A4-formaat:</text:p>
                </table:table-cell>
                <table:table-cell table:style-name="entry" table:number-rows-spanned="1" table:number-columns-spanned="1">
                  <text:p text:style-name="table_al"> 0,60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Erfgoedverordening aangewezen monument, waarvoor op grond van die provinciale verordening of de gemeentelijke Erfgoed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86,1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86,1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f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26,6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de onderdelen 2.3.1.1 en 2.3.6.1 of als er sprake is van een bouw- of aanlegactiviteit welke is gelegen binnen een beschermd stads-of dorpsgezicht wordt, indien de aanvraag ter beoordeling in handen wordt gesteld van de gemeentelijke monumentencommissie,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indien de bouwkosten niet meer dan € 10.000 bedragen, het bedrag van</text:p>
                </table:table-cell>
                <table:table-cell table:style-name="entry" table:number-rows-spanned="1" table:number-columns-spanned="1">
                  <text:p text:style-name="table_al"> 190,00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indien de bouwkosten meer dan € 10.000,-, maar niet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25.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able:table-cell table:style-name="entry" table:number-rows-spanned="1" table:number-columns-spanned="1">
                  <text:p text:style-name="table_al">voor elke € 1.000,- bouwkosten;</text:p>
                </table:table-cell>
                <table:table-cell table:style-name="entry" table:number-rows-spanned="1" table:number-columns-spanned="1"/>
              </table:table-row>
              <table:table-row table:style-name="row">
                <table:table-cell table:style-name="entry" table:number-rows-spanned="1" table:number-columns-spanned="1">
                  <text:p text:style-name="table_al">2.3.6.3.3</text:p>
                </table:table-cell>
                <table:table-cell table:style-name="entry" table:number-rows-spanned="1" table:number-columns-spanned="1">
                  <text:p text:style-name="table_al">indien de bouwkosten meer dan € 225.000,-, maar niet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45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2.422,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able:table-cell table:style-name="entry" table:number-rows-spanned="1" table:number-columns-spanned="1">
                  <text:p text:style-name="table_al">voor elke € 1.000,- bouwkosten, dat de € 225.000,- aan bouwkosten overstijgt;</text:p>
                </table:table-cell>
                <table:table-cell table:style-name="entry" table:number-rows-spanned="1" table:number-columns-spanned="1"/>
              </table:table-row>
              <table:table-row table:style-name="row">
                <table:table-cell table:style-name="entry" table:number-rows-spanned="1" table:number-columns-spanned="1">
                  <text:p text:style-name="table_al">2.3.6.3.4</text:p>
                </table:table-cell>
                <table:table-cell table:style-name="entry" table:number-rows-spanned="1" table:number-columns-spanned="1">
                  <text:p text:style-name="table_al">indien de bouwkosten meer dan € 450.000,-, maar niet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25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3.70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able:table-cell table:style-name="entry" table:number-rows-spanned="1" table:number-columns-spanned="1">
                  <text:p text:style-name="table_al">voor elke € 1.000,- bouwkosten, dat de € 450.000,- aan bouwkosten overstijgt;</text:p>
                </table:table-cell>
                <table:table-cell table:style-name="entry" table:number-rows-spanned="1" table:number-columns-spanned="1"/>
              </table:table-row>
              <table:table-row table:style-name="row">
                <table:table-cell table:style-name="entry" table:number-rows-spanned="1" table:number-columns-spanned="1">
                  <text:p text:style-name="table_al">2.3.6.3.5</text:p>
                </table:table-cell>
                <table:table-cell table:style-name="entry" table:number-rows-spanned="1" table:number-columns-spanned="1">
                  <text:p text:style-name="table_al">indien de bouwkosten meer dan € 2.25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7.12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ext:p text:style-name="table_al">voor elke € 1.000,- bouwkosten, dat de € 2.250.000,- aan bouwkosten overstij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26,6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Artikel is vervallen. De hier bedoelde vergunning is met ingang van 1 april 2012 komen te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9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 17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gemeentelijke Bomenverordening 2005 een vergunning of ontheffing is vereist, als bedoeld in artikel 2.2, eerste lid, aanhef en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gunning</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per boom verhoogd met:</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sprake is van een besluit tot noodkap op grond van de Bomenverordening 2005 wordt hetzelfde bedrag gehanteerd als onder artikel 2.3.10.1.</text:p>
                </table:table-cell>
                <table:table-cell table:style-name="entry" table:number-rows-spanned="1" table:number-columns-spanned="1"/>
              </table:table-row>
              <table:table-row table:style-name="row">
                <table:table-cell table:style-name="entry" table:number-rows-spanned="1" table:number-columns-spanned="1">
                  <text:p text:style-name="table_al">2.3.10.3 </text:p>
                </table:table-cell>
                <table:table-cell table:style-name="entry" table:number-rows-spanned="1" table:number-columns-spanned="1">
                  <text:p text:style-name="table_al">Het tarief bedraagt voor het in behandeling nemen van een aanvraag tot verkrijging van een ontheffing als bedoeld in artikel 11 van de Bomenverordening 2005:</text:p>
                </table:table-cell>
                <table:table-cell table:style-name="entry" table:number-rows-spanned="1" table:number-columns-spanned="1">
                  <text:p text:style-name="table_al"> 54,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artikel is bedoeld voor gemeenten die opslag van roerende zaken in de APV nog niet hebben gedereguleerd. Zeist heeft ter zake geen bepaling in de APV.</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9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9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9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99,3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99,3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19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tarief voor het in behandeling nemen van een aanvraag voor het instellen van een historisch bodemonderzoek bedraagt:</text:p>
                </table:table-cell>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het verkrijgen van een ontheffing als bedoeld in artikel 2.1.5, leden twee, drie en zes, van de Bouwverordening als onderdeel voor een bodemonderzoek overeenkomstig NEN 5740 voor een aanvraag om een omgevingsvergunning, een bedrag van</text:p>
                </table:table-cell>
                <table:table-cell table:style-name="entry" table:number-rows-spanned="1" table:number-columns-spanned="1">
                  <text:p text:style-name="table_al"> 42,10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het in behandeling nemen van een aanvraag als bedoeld in artikel 2.1.5, vierde lid, van de Bouwverordening om beoordeling, respectievelijk goedkeuring van de onderzoeksopzet van een bodemonderzoek overeenkomstig NEN 5740 voor een aanvraag omgevingsvergunning, een bedrag van</text:p>
                </table:table-cell>
                <table:table-cell table:style-name="entry" table:number-rows-spanned="1" table:number-columns-spanned="1">
                  <text:p text:style-name="table_al"> 84,30 </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het in behandeling nemen van een aanvraag als bedoeld in artikel 2.1.5, eerste lid, van de Bouwverordening voor het beoordelen van de resultaten van een onderzoeksrapport inzake de gesteldheid van de bodem als bedoeld in artikel 2.1.5 van de bouwverordening, een bedrag van</text:p>
                </table:table-cell>
                <table:table-cell table:style-name="entry" table:number-rows-spanned="1" table:number-columns-spanned="1">
                  <text:p text:style-name="table_al"> 84,3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Als uit het bodemgesteldheidonderzoek blijkt dat een saneringsonderzoek nodig is en/of de bodem dient te worden gesaneerd en aan de bouwvergunning één of meer saneringsvoorwaarden dienen te worden verbonden,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saneringskosten tot ten hoogste € 100.000:</text:p>
                </table:table-cell>
                <table:table-cell table:style-name="entry" table:number-rows-spanned="1" table:number-columns-spanned="1"/>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 337,00 </text:p>
                </table:table-cell>
              </table:table-row>
              <table:table-row table:style-name="row">
                <table:table-cell table:style-name="entry" table:number-rows-spanned="1" table:number-columns-spanned="1"/>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337,00 </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bij saneringskosten tussen € 100.000 en € 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 842,50 </text:p>
                </table:table-cell>
              </table:table-row>
              <table:table-row table:style-name="row">
                <table:table-cell table:style-name="entry" table:number-rows-spanned="1" table:number-columns-spanned="1"/>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842,5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bij saneringskosten hoger dan € 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1.685,00 </text:p>
                </table:table-cell>
              </table:table-row>
              <table:table-row table:style-name="row">
                <table:table-cell table:style-name="entry" table:number-rows-spanned="1" table:number-columns-spanned="1"/>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 1.6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de beoordeling van een archeologisch bodemrapport</text:p>
                </table:table-cell>
                <table:table-cell table:style-name="entry" table:number-rows-spanned="1" table:number-columns-spanned="1">
                  <text:p text:style-name="table_al"> 298,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98,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98,9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98,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koestisch ond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Het tarief voor het in behandeling nemen van een aanvraag voor het beoordelen van de resultaten van een akoestisch onderzoek ter bepaling van de maximaal toegestane geluidsbelasting op gevels van gebouwen bedraagt</text:p>
                </table:table-cell>
                <table:table-cell table:style-name="entry" table:number-rows-spanned="1" table:number-columns-spanned="1">
                  <text:p text:style-name="table_al"> 84,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Wonen in gebouwen niet in gebruik als wo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is vervallen bij invoering van de Wabo per 1 oktober 2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tarief voor het in behandeling nemen van een aanvraag om toekenning, respectievelijk vernummering van de huisnummers bedraagt:</text:p>
                </table:table-cell>
                <table:table-cell table:style-name="entry" table:number-rows-spanned="1" table:number-columns-spanned="1"/>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als de aanvraag één huisnummer betreft:</text:p>
                </table:table-cell>
                <table:table-cell table:style-name="entry" table:number-rows-spanned="1" table:number-columns-spanned="1">
                  <text:p text:style-name="table_al"> 81,20 </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als de aanvraag maximaal vijf huisnummers betreft, per toe te kennen of te wijzigen huisnummer:</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als de aanvraag meer dan vijf huisnummers betreft, per toe te kennen of te wijzigen huisnummer:</text:p>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oolaansluit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Het tarief voor het in behandeling nemen van een aanvraag tot het verkrijgen van een rioolaansluitingsvergunning waarbij op grond van artikel 2.11 van de APV een vergunning is vereist, bedraagt</text:p>
                </table:table-cell>
                <table:table-cell table:style-name="entry" table:number-rows-spanned="1" table:number-columns-spanned="1">
                  <text:p text:style-name="table_al"> 8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artikel is vervallen (niet meer vergunning plichtig volgens AP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Als met betrekking tot het verlenen van een omgevingsvergunning met toepassing van de artikelen 2.12 lid 1, onder a, onder 1°, 2°, 3°, artikel 2.12 lid 2, artikel 2.12 lid 1, onder b, artikel 2.12 lid 1 onder c en artikel 2.12 lid 1, onder d, van de Wabo enigerlei vorm van publicatie verplicht of noodzakelijk is, wordt het verschuldigde tarief verhoogd met een bedrag van</text:p>
                </table:table-cell>
                <table:table-cell table:style-name="entry" table:number-rows-spanned="1" table:number-columns-spanned="1">
                  <text:p text:style-name="table_al"> 81,20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voor een omgevingsvergunning is voorafgegaan door een aanvraag om beoordeling van een conceptaanvraag als bedoeld in hoofdstuk 2, waarop de eerstgenoemde aanvraag betrekking heeft, worden de leges van onderdeel 2.2.2 in mindering gebracht op de leges voor het in behandeling nemen van de aanvraag voor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oor een bestemmingswijziging is voorafgegaan door een aanvraag om beoordeling van een conceptaanvraag als bedoeld in hoofdstuk 2, waarop de eerstgenoemde aanvraag betrekking heeft, worden de leges van onderdeel 2.2.1 in mindering gebracht op de leges voor het in behandeling nemen van de aanvraag voor de bestemmingswijziging bedoeld in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voor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of 2.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of 2.3.2, intrekt op aanvraag van de vergunninghouder, bestaat aanspraak op teruggaaf van een deel van de leges, mits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buiten verdere behandeling stellen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ls een aanvraag om omgevingsvergunning met de activiteit bouwen of aanleggen buiten verdere behandeling wordt gesteld op grond van artikel 4:5 van de Awb, bestaat aanspraak op teruggaaf van een deel van de leges bedoeld in de onderdelen 2.3.1 en 2.3.2.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19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een bedrag naar tarief en berekend volgens de onder artikel 2.3.1 en 2.3.2 genoemde methode, met dien verstande dat het bedrag nooit minder bedraagt dan</text:p>
                </table:table-cell>
                <table:table-cell table:style-name="entry" table:number-rows-spanned="1" table:number-columns-spanned="1">
                  <text:p text:style-name="table_al">298,9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Er vindt geen teruggave plaats als de totale bouw- of aanlegkosten lager zijn dan bij de indiening van de oorspronkelijke verleende omgevingsvergunning zijn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Er vindt geen teruggave plaats als de afwijking zodanig is, dat naar omstandigheden beoordeeld, sprake is van een nieuw bouw- of aanlegplan.</text:p>
                </table:table-cell>
                <table:table-cell table:style-name="entry" table:number-rows-spanned="1" table:number-columns-spanned="1">
                  <text:p text:style-name="table_al"/>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Bestemmingsplanherziening en wijzig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9.000,00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in behandeling nemen van een aanvraag voor het toepassen van een wijzigingsbevoegdheid ex artikel 3.6, eerste lid, onder a, van de Wet ruimtelijke ordening, voor de bouw van meer dan 5 woningen en/of de bouw van overige gebouwen met een bebouwd oppervlak groter dan 800m2 of de daarbij behorende onbebouwde oppervlakte van meer dan 4.000 m2, bedraagt het tarief:</text:p>
                </table:table-cell>
                <table:table-cell table:style-name="entry" table:number-rows-spanned="1" table:number-columns-spanned="1">
                  <text:p text:style-name="table_al"> 11.600,00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oor het in behandeling nemen van een aanvraag voor het toepassen van een wijzigingsbevoegdheid ex artikel 3.6, eerste lid, onder a, van de Wet ruimtelijke ordening, voor alle overige gevallen, bedraagt het tarief: </text:p>
                </table:table-cell>
                <table:table-cell table:style-name="entry" table:number-rows-spanned="1" table:number-columns-spanned="1">
                  <text:p text:style-name="table_al"> 5.80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onder 2.8.1 tot en met 2.8.3 vermelde bedragen worden verhoogd met externe advieskosten op basis van een vooraf opgestelde offer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offerte als bedoeld in de eerste volzin is uitgebracht, wordt de aanvraag in behandeling genomen op de vijfde werkdag na de dag waarop de offerte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ubl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bij toepassing van de onderdelen 2.8.1 of 2.8.2 enigerlei vorm van publicatie verplicht of noodzakelijk is, wordt het verschuldigde tarief verhoogd met een bedrag van</text:p>
                </table:table-cell>
                <table:table-cell table:style-name="entry" table:number-rows-spanned="1" table:number-columns-spanned="1">
                  <text:p text:style-name="table_al"> 8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it artikel is vervallen. De hier bedoelde melding is met ingang van 1 april 2012 vrij va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9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 Dienstverlening vallend onder Europese dienstenrichtlij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Tarief 2017</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416,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tot geopend houden van cafés en dergelijke inrichtingen tot na het algemene sluitingsuur, voor elk volgend uur,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dag:</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maand:</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71,90</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104,30</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17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ploiteren van een horeca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exploitatievergunning ingevolge de APV voor het exploiteren van een Horecabedrijf (artikel 2.28 van de APV)</text:p>
                </table:table-cell>
                <table:table-cell table:style-name="entry" table:number-rows-spanned="1" table:number-columns-spanned="1">
                  <text:p text:style-name="table_al">27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evenementenvergunning)</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PV</text:p>
                </table:table-cell>
                <table:table-cell table:style-name="entry" table:number-rows-spanned="1" table:number-columns-spanned="1">
                  <text:p text:style-name="table_al">1.48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43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gemeente Zeist kent geen leefmilieuverorden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Hoofdstuk 6 Brandbeveiligingsverordening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dan wel een aanvraag tot wijziging van een bestaande vergunning met betrekking tot het brandveilig gebruik van een inrichting, als bedoeld in de Brandbeveiligingsverorden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223,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e vermeerderen met een bedrag als het gaat om een inrichting met een vloer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1</text:p>
                </table:table-cell>
                <table:table-cell table:style-name="entry" table:number-rows-spanned="1" table:number-columns-spanned="1">
                  <text:p text:style-name="table_al">0 tot 100 m2, van</text:p>
                </table:table-cell>
                <table:table-cell table:style-name="entry" table:number-rows-spanned="1" table:number-columns-spanned="1">
                  <text:p text:style-name="table_al">12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2</text:p>
                </table:table-cell>
                <table:table-cell table:style-name="entry" table:number-rows-spanned="1" table:number-columns-spanned="1">
                  <text:p text:style-name="table_al">100 tot 500 m2, van</text:p>
                </table:table-cell>
                <table:table-cell table:style-name="entry" table:number-rows-spanned="1" table:number-columns-spanned="1">
                  <text:p text:style-name="table_al">249,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3</text:p>
                </table:table-cell>
                <table:table-cell table:style-name="entry" table:number-rows-spanned="1" table:number-columns-spanned="1">
                  <text:p text:style-name="table_al">500 tot 2.000 m2, van</text:p>
                </table:table-cell>
                <table:table-cell table:style-name="entry" table:number-rows-spanned="1" table:number-columns-spanned="1">
                  <text:p text:style-name="table_al">498,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4</text:p>
                </table:table-cell>
                <table:table-cell table:style-name="entry" table:number-rows-spanned="1" table:number-columns-spanned="1">
                  <text:p text:style-name="table_al">2.000 tot 5.000 m2, van</text:p>
                </table:table-cell>
                <table:table-cell table:style-name="entry" table:number-rows-spanned="1" table:number-columns-spanned="1">
                  <text:p text:style-name="table_al">747,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5</text:p>
                </table:table-cell>
                <table:table-cell table:style-name="entry" table:number-rows-spanned="1" table:number-columns-spanned="1">
                  <text:p text:style-name="table_al">5.000 tot 15.000 m2, van</text:p>
                </table:table-cell>
                <table:table-cell table:style-name="entry" table:number-rows-spanned="1" table:number-columns-spanned="1">
                  <text:p text:style-name="table_al">996,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6</text:p>
                </table:table-cell>
                <table:table-cell table:style-name="entry" table:number-rows-spanned="1" table:number-columns-spanned="1">
                  <text:p text:style-name="table_al">15.000 tot 25.000 m2, van</text:p>
                </table:table-cell>
                <table:table-cell table:style-name="entry" table:number-rows-spanned="1" table:number-columns-spanned="1">
                  <text:p text:style-name="table_al">1.246,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7</text:p>
                </table:table-cell>
                <table:table-cell table:style-name="entry" table:number-rows-spanned="1" table:number-columns-spanned="1">
                  <text:p text:style-name="table_al">25.000 tot 50.000 m2, van</text:p>
                </table:table-cell>
                <table:table-cell table:style-name="entry" table:number-rows-spanned="1" table:number-columns-spanned="1">
                  <text:p text:style-name="table_al">1.495,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8</text:p>
                </table:table-cell>
                <table:table-cell table:style-name="entry" table:number-rows-spanned="1" table:number-columns-spanned="1">
                  <text:p text:style-name="table_al">50.000 en meer m2, van</text:p>
                </table:table-cell>
                <table:table-cell table:style-name="entry" table:number-rows-spanned="1" table:number-columns-spanned="1">
                  <text:p text:style-name="table_al">1.744,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voor een aanvraag tot vervanging van een gebruiksvergunning, indien de bestaande vergunning in het ongerede is geraak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223,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te vermeerderen me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per afschrift op papier van A4-formaat of kleiner:</text:p>
                </table:table-cell>
                <table:table-cell table:style-name="entry" table:number-rows-spanned="1" table:number-columns-spanned="1">
                  <text:p text:style-name="table_al">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per afschrift op papier groter dan A4-formaat:</text:p>
                </table:table-cell>
                <table:table-cell table:style-name="entry" table:number-rows-spanned="1" table:number-columns-spanned="1">
                  <text:p text:style-name="table_al">0,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die valt onder de Europese dienstenrichtlijn</text:p>
                </table:table-cell>
                <table:table-cell table:style-name="entry" table:number-rows-spanned="1" table:number-columns-spanned="1">
                  <text:p text:style-name="table_al">37,35</text:p>
                </table:table-cell>
                <table:table-cell table:style-name="entry" table:number-rows-spanned="1" table:number-columns-spanned="1">
                  <text:p text:style-name="table_al"> </text:p>
                </table:table-cell>
              </table:table-row>
            </table:table>
            <text:p text:style-name="table_bottom"/>
          </text:section>
          <text:p text:style-name="al">Behorende bij raadsbesluit van 08-11-2016.</text:p>
          <text:p text:style-name="al"/>
          <text:p text:style-name="al">De griffier,</text:p>
          <text:section text:name="table_id1-3-2-4-17" text:style-name="table">
            <text:p text:style-name="table_top"/>
            <table:table table:style-name="tgroup">
              <table:table-column table:style-name="id1-3-2-4-17-1-1"/>
              <table:table-row table:style-name="row">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055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5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5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gemeen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54</meta:user-defined>
    <meta:user-defined meta:name="OVERHEIDop.GmbID/DC.identifier">gmb-2016-16055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Zeist</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16RAAD0028</meta:user-defined>
    <meta:user-defined meta:name="DCTERMS.alternative">Legesverordening 2017</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Gemeente/OVERHEID.authority">Zeist</meta:user-defined>
    <meta:user-defined meta:name="OVERHEID.Gemeente/DCTERMS.publisher">Zeist</meta:user-defined>
    <meta:user-defined meta:name="OVERHEIDgvop.Informatietype/DC.type">Verordeningen</meta:user-defined>
    <meta:user-defined meta:name="OVERHEIDop.versieInformatie"/>
  </office:meta>
</office:document-meta>
</file>