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Beukenlaan 15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standplaatsvergunning</text:span></text:p>
            <text:p><text:span text:style-name="functie">Voor: bevolkingsonderzoek borstkanker</text:span></text:p>
            <text:p><text:span text:style-name="functie">Locatie: Beukenlaan 15-23</text:span></text:p>
            <text:p><text:span text:style-name="functie">Datum: febr 2017 tm okt 2017</text:span></text:p>
            <text:p><text:span text:style-name="functie">Dossiernummer: 95840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Beukenlaan 15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51</meta:user-defined>
    <meta:user-defined meta:name="OVERHEIDop.GmbID/DC.identifier">gmb-2016-1605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41 446420</meta:user-defined>
    <meta:user-defined meta:name="OVERHEIDop.versieInformatie"/>
  </office:meta>
</office:document-meta>
</file>