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Gruttostraat 4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aamkozijn (zijkant gevel)</text:p>
            <text:p text:style-name="common-al">Datum verzending besluit: 9 november 2016 </text:p>
            <text:p text:style-name="common-al">Ons kenmerk: Plaatsen raamkozijn (zijkant gevel)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055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5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5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Gruttostraat 4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50</meta:user-defined>
    <meta:user-defined meta:name="OVERHEIDop.GmbID/DC.identifier">gmb-2016-160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WR 44</meta:user-defined>
    <meta:user-defined meta:name="OVERHEIDop.woonplaats">Wormer</meta:user-defined>
    <meta:user-defined meta:name="OVERHEIDop.straatnaam">Grutto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049 501561</meta:user-defined>
    <meta:user-defined meta:name="OVERHEIDop.versieInformatie"/>
  </office:meta>
</office:document-meta>
</file>