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Willemsplein 46</text:span>
          </text:p>
            <text:p text:style-name="common-al">Datum: 26/27 april 2016</text:p>
            <text:p text:style-name="common-al">Dossiernummer: 432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5</meta:user-defined>
    <meta:user-defined meta:name="OVERHEIDop.GmbID/DC.identifier">gmb-2016-16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68 444082</meta:user-defined>
    <meta:user-defined meta:name="OVERHEIDop.versieInformatie"/>
  </office:meta>
</office:document-meta>
</file>