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afhaal loket op 22, 23 en 24 december 2016, Lindenlaan 313, Amstelveen - Zaaknummer Z-2016/060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november 2016</text:span>
          </text:p>
            <text:p text:style-name="common-al">Afhaal loket op 22, 23 en 24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054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4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afhaal loket op 22, 23 en 24 december 2016, Lindenlaan 313, Amstelveen - Zaaknummer Z-2016/0608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48</meta:user-defined>
    <meta:user-defined meta:name="OVERHEIDop.GmbID/DC.identifier">gmb-2016-160548</meta:user-defined>
    <meta:user-defined meta:name="OVERHEID.TaxonomieBeleidsagenda/OVERHEID.category">Ruimte en infrastructuur | Organisatie en beleid</meta:user-defined>
    <meta:user-defined meta:name="OVERHEIDop.referentienummer">Z-2016/060886</meta:user-defined>
    <meta:user-defined meta:name="DCTERMS.abstract">Afhaal loket op 22, 23 en 24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2 478519</meta:user-defined>
    <meta:user-defined meta:name="OVERHEIDop.versieInformatie"/>
  </office:meta>
</office:document-meta>
</file>