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4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deeltelijk vervangen voorgevel</text:p>
            <text:p text:style-name="common-al">Datum binnenkomst: 3 november 2016</text:p>
            <text:p text:style-name="common-al">Ons kenmerk: WB/2016/03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4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4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47</meta:user-defined>
    <meta:user-defined meta:name="OVERHEIDop.GmbID/DC.identifier">gmb-2016-16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G 247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733 501547</meta:user-defined>
    <meta:user-defined meta:name="OVERHEIDop.versieInformatie"/>
  </office:meta>
</office:document-meta>
</file>