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oorgevel en maken 2 bovenwoningen, Noordvliet 33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Noordvliet 33 3142CJ</text:p>
            <text:p text:style-name="common-al">
            <text:span text:style-name="nadrukvet">
              <text:span text:style-name="nadrukvet">
                <text:span text:style-name="nadrukvet">(Bouw)plan</text:span>
              </text:span>
            </text:span> Wijzigen voorgevel en maken 2 bovenwoningen</text:p>
            <text:p text:style-name="common-al">
            <text:span text:style-name="nadrukvet">
              <text:span text:style-name="nadrukvet">
                <text:span text:style-name="nadrukvet">
                  <text:span text:style-name="nadrukvet">Datum verleend</text:span>
                </text:span>
              </text:span>
            </text:span> 15-11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054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oorgevel en maken 2 bovenwoningen, Noordvliet 33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45</meta:user-defined>
    <meta:user-defined meta:name="OVERHEIDop.GmbID/DC.identifier">gmb-2016-160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J 33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63 437783</meta:user-defined>
    <meta:user-defined meta:name="OVERHEIDop.versieInformatie"/>
  </office:meta>
</office:document-meta>
</file>