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 Loet 23 en Loet 23A in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2 appartementen zijn gerealiseerd op de eerste verdieping van het pand op de percelen kadastraal bekend gemeente Schagen, sectie E, nummers 252 en 253;</text:p>
                </text:list-item>
                <text:list-item text:style-override="id1-3-2-2-1-2-2-2">
                  <text:number>-</text:number>
                  <text:p text:style-name="al">deze verblijfsobjecten moeten worden voorzien van een nummeraanduiding;</text:p>
                </text:list-item>
                <text:list-item text:style-override="id1-3-2-2-1-2-2-3">
                  <text:number>-</text:number>
                  <text:p text:style-name="al">aan dit pand al de nummeraanduiding Loet 21 in Schagen is toegekend;</text:p>
                </text:list-item>
                <text:list-item text:style-override="id1-3-2-2-1-2-2-4">
                  <text:number>-</text:number>
                  <text:p text:style-name="al">Loet 21 in gebruik blijft voor een winkelruimte op de begane grond van het pand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aststelling van de nummeraanduidingen: </text:p>
                  <text:p text:style-name="al">Loet 23 en Loet 23A in Schagen</text:p>
                  <text:p text:style-name="al">met ingang van 15 november 2016, overeenkomstig de bij dit besluit behorende situatietekening met het nummer 16-102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en.</text:p>
                </text:list-item>
              </text:list>
              <text:p text:style-name="al">Schagen, 15 november 2016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0543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4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4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 Loet 23 en Loet 23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43</meta:user-defined>
    <meta:user-defined meta:name="OVERHEIDop.GmbID/DC.identifier">gmb-2016-160543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. 6 Wet BAG;1.0:c:BWBR0023466&amp;artikel=6&amp;g=2012-10-01</meta:user-defined>
    <meta:user-defined meta:name="OVERHEIDop.referentienummer">16.126366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41BN 21</meta:user-defined>
    <meta:user-defined meta:name="OVERHEIDop.woonplaats">Schagen</meta:user-defined>
    <meta:user-defined meta:name="OVERHEIDop.straatnaam">Loet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16-102|exb-2016-38933</meta:user-defined>
    <meta:user-defined meta:name="OVERHEID.EPSG28992/DC.spatial">115016 533295</meta:user-defined>
    <meta:user-defined meta:name="OVERHEIDop.versieInformatie"/>
  </office:meta>
</office:document-meta>
</file>