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59B (achterzijde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- en uitrit en nieuwe tussendam plaatsen</text:p>
            <text:p text:style-name="common-al">Datum binnenkomst: 8 november 2016</text:p>
            <text:p text:style-name="common-al">Ons kenmerk: WB/2016/03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4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59B (achterzijde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41</meta:user-defined>
    <meta:user-defined meta:name="OVERHEIDop.GmbID/DC.identifier">gmb-2016-160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326 501462</meta:user-defined>
    <meta:user-defined meta:name="OVERHEIDop.versieInformatie"/>
  </office:meta>
</office:document-meta>
</file>