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, Brandveilig gebruik pand en plaatsen extra kozijn, Jacob van Heemskercklaan 68, 3144 D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 van de omgevingsvergunning voor de activiteit brandveilig gebruik en bouwen </text:span>
          </text:p>
            <text:p text:style-name="common-al">
            <text:span text:style-name="nadrukvet">Uitgebreide procedure</text:span>
          </text:p>
            <text:p text:style-name="common-al"/>
            <text:p text:style-name="common-al">
            <text:span text:style-name="nadrukvet">Locatie </text:span>Jacob van Heemskercklaan 68 3144DK</text:p>
            <text:p text:style-name="common-al">
            <text:span text:style-name="nadrukvet">
              <text:span text:style-name="nadrukvet">Betreft</text:span>
            </text:span>Brandveilig gebruik pand en plaatsen extra kozijn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Bouwen en brandveilig gebruik </text:p>
            <text:p text:style-name="common-al"/>
            <text:p text:style-name="common-al">De ontwerpbeschikking kan worden ingezien gedurende zes weken vanaf 21 november 2016 in het publiekscentrum van het stadhuis.</text:p>
            <text:p text:style-name="common-al">In de periode van terinzagelegging kunnen belanghebbenden een zienswijze indienen bij het College van burgemeester en wethouders, Postbus 55, 3140 AB Maasslu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60539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39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39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, Brandveilig gebruik pand en plaatsen extra kozijn, Jacob van Heemskercklaan 68, 3144 D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539</meta:user-defined>
    <meta:user-defined meta:name="OVERHEIDop.GmbID/DC.identifier">gmb-2016-160539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DK 68</meta:user-defined>
    <meta:user-defined meta:name="OVERHEIDop.woonplaats">Maassluis</meta:user-defined>
    <meta:user-defined meta:name="OVERHEIDop.straatnaam">Jacob van Heemskerck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5928 437834</meta:user-defined>
    <meta:user-defined meta:name="OVERHEIDop.versieInformatie"/>
  </office:meta>
</office:document-meta>
</file>