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De Achterhoede 8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van een steiger/damwand en een erfafscheiding</text:p>
            <text:p text:style-name="common-al">Datum binnenkomst: 2 september 2016</text:p>
            <text:p text:style-name="common-al">Ons kenmerk: WB/2016/0249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053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3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3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De Achterhoede 8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37</meta:user-defined>
    <meta:user-defined meta:name="OVERHEIDop.GmbID/DC.identifier">gmb-2016-160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M 8</meta:user-defined>
    <meta:user-defined meta:name="OVERHEIDop.woonplaats">Wormer</meta:user-defined>
    <meta:user-defined meta:name="OVERHEIDop.straatnaam">De Achte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643 501029</meta:user-defined>
    <meta:user-defined meta:name="OVERHEIDop.versieInformatie"/>
  </office:meta>
</office:document-meta>
</file>