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72 F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9 bomen (Afas Trainingscomplex) i.v.m. herinrichting parkeerplaatsen (herplant vindt plaats voor 04-11-2017)</text:p>
            <text:p text:style-name="common-al">Datum verzending besluit: 3 november 2016</text:p>
            <text:p text:style-name="common-al">Ons kenmerk: WB/2016/03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72 F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2</meta:user-defined>
    <meta:user-defined meta:name="OVERHEIDop.GmbID/DC.identifier">gmb-2016-16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H 72k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391 498271</meta:user-defined>
    <meta:user-defined meta:name="OVERHEIDop.versieInformatie"/>
  </office:meta>
</office:document-meta>
</file>