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kerstboom van ca. 7 meter hoog met verlichting en versiering,  6 december 2016 t/m 6 januari 2017, grasveld  van het Da Costaplei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nov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kerstboom van ca. 7 meter hoog met verlichting en versiering op het grasveld  van het Da Costaplein  in de periode van 6 december 2016 t/m 6 januari 2017 (07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2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kerstboom van ca. 7 meter hoog met verlichting en versiering,  6 december 2016 t/m 6 januari 2017, grasveld  van het Da Costaplei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28</meta:user-defined>
    <meta:user-defined meta:name="OVERHEIDop.GmbID/DC.identifier">gmb-2016-1605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BC 14c</meta:user-defined>
    <meta:user-defined meta:name="OVERHEIDop.woonplaats">Maassluis</meta:user-defined>
    <meta:user-defined meta:name="OVERHEIDop.straatnaam">Da Costa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46 437711</meta:user-defined>
    <meta:user-defined meta:name="OVERHEIDop.versieInformatie"/>
  </office:meta>
</office:document-meta>
</file>