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nollendammerstraat tussen 3 en 6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61 bomen (Herplant vindt plaats na oplevering project Wormervelden) </text:p>
            <text:p text:style-name="common-al">Datum verzending besluit: 14 oktober 2016</text:p>
            <text:p text:style-name="common-al">Ons kenmerk: WB/2016/030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052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2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nollendammerstraat tussen 3 en 6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27</meta:user-defined>
    <meta:user-defined meta:name="OVERHEIDop.GmbID/DC.identifier">gmb-2016-160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BA</meta:user-defined>
    <meta:user-defined meta:name="OVERHEIDop.woonplaats">Wormer</meta:user-defined>
    <meta:user-defined meta:name="OVERHEIDop.straatnaam">Knollendamm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185 501114</meta:user-defined>
    <meta:user-defined meta:name="OVERHEIDop.versieInformatie"/>
  </office:meta>
</office:document-meta>
</file>