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Uitstalvergunning, Roti Tropical, Mark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Uitstalvergunning</text:span>
          </text:p>
            <text:list text:style-name="id1-3-2-1-1-6">
              <text:list-item text:style-override="id1-3-2-1-1-6-1">
                <text:number>•</text:number>
                <text:p text:style-name="al">Roti Tropical, uitstalvergunning Markt 13  (2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2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stalvergunning, Roti Tropical, Markt 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6</meta:user-defined>
    <meta:user-defined meta:name="OVERHEIDop.GmbID/DC.identifier">gmb-2016-1605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