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2 kansspelautomaten voor 2017, Noordvliet 11 BV (grillroom Piramide),  3142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Noordvliet 11 BV (grillroom Piramide), 2 kansspelautomaten voor 2017 (08-11-2016) 3142 C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2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2 kansspelautomaten voor 2017, Noordvliet 11 BV (grillroom Piramide),  3142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23</meta:user-defined>
    <meta:user-defined meta:name="OVERHEIDop.GmbID/DC.identifier">gmb-2016-1605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A 3a</meta:user-defined>
    <meta:user-defined meta:name="OVERHEIDop.woonplaats">Maassluis</meta:user-defined>
    <meta:user-defined meta:name="OVERHEIDop.straatnaam">Goudste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0 437748</meta:user-defined>
    <meta:user-defined meta:name="OVERHEIDop.versieInformatie"/>
  </office:meta>
</office:document-meta>
</file>