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nten van violen, vrijdag 3 maart 2017 van 18.00 uur tot 21.00 uur en op zaterdag 4 maart 2017 van 08.30 uur tot 17.00 uur, Olympiahal aan de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ichting Paulusgroep Maassluis, venten van violen op vrijdag 3 maart 2017 van 18.00 uur tot 21.00 uur en op zaterdag 4 maart 2017 van 08.30 uur tot 17.00 uur (10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nten van violen, vrijdag 3 maart 2017 van 18.00 uur tot 21.00 uur en op zaterdag 4 maart 2017 van 08.30 uur tot 17.00 uur, Olympiahal aan de Rozenlaan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21</meta:user-defined>
    <meta:user-defined meta:name="OVERHEIDop.GmbID/DC.identifier">gmb-2016-1605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9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785 436652</meta:user-defined>
    <meta:user-defined meta:name="OVERHEIDop.versieInformatie"/>
  </office:meta>
</office:document-meta>
</file>