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markten, 4 december 2016 , 8 januari 2017, 12 februari 2017, 12 maart 2017 en 9 april 2017 van 09.00 – 17.00 uur, Olympiahal aan de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DV Evenementen, Rommelmarkten in de Olympiahal aan de Rozenlaan 2 op 4 december 2016 , 8 januari 2017, 12 februari 2017, 12 maart 2017 en 9 april 2017 van 09.00 – 17.00 uur (10-1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1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ommelmarkten, 4 december 2016 , 8 januari 2017, 12 februari 2017, 12 maart 2017 en 9 april 2017 van 09.00 – 17.00 uur, Olympiahal aan de Rozenlaan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19</meta:user-defined>
    <meta:user-defined meta:name="OVERHEIDop.GmbID/DC.identifier">gmb-2016-1605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NN 2</meta:user-defined>
    <meta:user-defined meta:name="OVERHEIDop.woonplaats">Maassluis</meta:user-defined>
    <meta:user-defined meta:name="OVERHEIDop.straatnaam">Roz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54 438374</meta:user-defined>
    <meta:user-defined meta:name="OVERHEIDop.versieInformatie"/>
  </office:meta>
</office:document-meta>
</file>