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passen van de gevel, Arnhemsestraat 5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november 2016</text:p>
            <text:p text:style-name="common-al">Locatie: Arnhemsestraat 50 in Brummen</text:p>
            <text:p text:style-name="common-al">Voor: het aanpassen van de gevel</text:p>
            <text:p text:style-name="common-al">Activiteit(en): Bouw</text:p>
            <text:p text:style-name="common-al">Registratienummer: Z-HZ_WABO-2016-1053</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3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051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1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1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aanpassen van de gevel, Arnhemsestraat 50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0518</meta:user-defined>
    <meta:user-defined meta:name="OVERHEIDop.GmbID/DC.identifier">gmb-2016-160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AS 50</meta:user-defined>
    <meta:user-defined meta:name="OVERHEIDop.woonplaats">Brummen</meta:user-defined>
    <meta:user-defined meta:name="OVERHEIDop.straatnaam">Arnhemse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541 455376</meta:user-defined>
    <meta:user-defined meta:name="OVERHEIDop.versieInformatie"/>
  </office:meta>
</office:document-meta>
</file>