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De Gent 1 t/m 55 (voorheen Streekweg 289-293)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ouwen van 27 appartementen (woonzorgcomplex Leekerweide) op het perceel De Gent 1 t/m 55 (voorheen Streekweg 289-293) in Hoogkarspel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29 december 2016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De Gent 1 t/m 55 (voorheen Streekweg 289-293)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17</meta:user-defined>
    <meta:user-defined meta:name="OVERHEIDop.GmbID/DC.identifier">gmb-2016-16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G 29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048 523120</meta:user-defined>
    <meta:user-defined meta:name="OVERHEIDop.versieInformatie"/>
  </office:meta>
</office:document-meta>
</file>