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rumonaweg 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7-11-2016 </text:p>
            <text:p text:style-name="common-al">Activiteit: revisievergunning milieu (gehele inrichting)</text:p>
            <text:p text:style-name="common-al">WABO- 2016137</text:p>
            <text:p text:style-name="common-al">Datum ontvangst aanvraag: 14-11-2016</text:p>
            <text:p text:style-name="common-al">Uitgebreid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 6594848.</text:p>
            <text:p text:style-name="common-al">In dit stadium kunt u nog geen zienswijze indienen.</text:p>
            <text:p text:style-name="common-al">Op een later tijdstip wordt het ontwerpbesluit gepubliceerd waarbij de mogelijkheid wordt geboden zienswijzen in te dienen.</text:p>
            <text:p text:style-name="last-al">Wij maken u erop attent dat slechts beroep tegen de uiteindelijke beschikking kan worden ingestel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60516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16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16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rumonaweg 2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516</meta:user-defined>
    <meta:user-defined meta:name="OVERHEIDop.GmbID/DC.identifier">gmb-2016-1605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</meta:user-defined>
    <meta:user-defined meta:name="OVERHEIDop.woonplaats">Bunnik</meta:user-defined>
    <meta:user-defined meta:name="OVERHEIDop.straatnaam">Vrumonaweg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2484 452791</meta:user-defined>
    <meta:user-defined meta:name="OVERHEIDop.versieInformatie"/>
  </office:meta>
</office:document-meta>
</file>