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Achterhoede 2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beschoeiing</text:p>
            <text:p text:style-name="common-al">Datum binnenkomst: 25 oktober 2016</text:p>
            <text:p text:style-name="common-al">Ons kenmerk: WB/2016/031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60514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14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14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Achterhoede 2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514</meta:user-defined>
    <meta:user-defined meta:name="OVERHEIDop.GmbID/DC.identifier">gmb-2016-1605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LM 2</meta:user-defined>
    <meta:user-defined meta:name="OVERHEIDop.woonplaats">Wormer</meta:user-defined>
    <meta:user-defined meta:name="OVERHEIDop.straatnaam">De Achterhoede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6605 501027</meta:user-defined>
    <meta:user-defined meta:name="OVERHEIDop.versieInformatie"/>
  </office:meta>
</office:document-meta>
</file>