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galisatie inpandige veranderingen, Breusterstraat 27, 6245 EH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inpandig realiseren van een bedrijfswoning, museum, bijeenkomstruimte, museumcafé en kantoor  op het perceel <text:span text:style-name="nadrukvet">Breusterstraat 27, 6245 EH  Eijsden </text:span>(ontvangen 14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051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1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inpandige veranderingen, Breusterstraat 27, 6245 EH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11</meta:user-defined>
    <meta:user-defined meta:name="OVERHEIDop.GmbID/DC.identifier">gmb-2016-160511</meta:user-defined>
    <meta:user-defined meta:name="OVERHEID.TaxonomieBeleidsagenda/OVERHEID.category">Ruimte en infrastructuur | Organisatie en beleid</meta:user-defined>
    <meta:user-defined meta:name="OVERHEIDop.referentienummer">Z-HZ_WABO-2016-003479</meta:user-defined>
    <meta:user-defined meta:name="DCTERMS.abstract">het legaliseren van het inpandig realiseren van een bedrijfswoning, museum, bijeenkomstruimte, museumcafé en kantoor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</meta:user-defined>
    <meta:user-defined meta:name="OVERHEIDop.woonplaats">Eijsden</meta:user-defined>
    <meta:user-defined meta:name="OVERHEIDop.straatnaam">Trefferste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559 309953</meta:user-defined>
    <meta:user-defined meta:name="OVERHEIDop.versieInformatie"/>
  </office:meta>
</office:document-meta>
</file>