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, Landelijke rijvereniging Rijden is Kunst (zaak 24320-2016 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is het volgende verzoek om </text:span>
            <text:span text:style-name="nadrukvet">een loterij als bedoeld in de Wet op de kansspelen</text:span>
            <text:span text:style-name="nadrukvet"> ingediend:</text:span>
          </text:p>
            <text:p text:style-name="common-al"/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andelijke rijvereniging Rijden is Kunst </text:span>
            <text:span text:style-name="nadrukvet"/>
            <text:span text:style-name="nadrukvet"> – </text:span>ontvangen 14 november 2016 voor het organiseren en houden van een loterij als bedoeld in de Wet op de kansspelen, waarbij de prijsbepaling op <text:span text:style-name="nadrukvet">4 februari 2017</text:span><text:span text:style-name="nadrukvet"/> zal plaatsvinden op het <text:span text:style-name="nadrukvet"/>perceel <text:span text:style-name="nadrukvet"/><text:span text:style-name="nadrukvet">Harculose Esch</text:span><text:span text:style-name="nadrukvet">.</text:span></text:p>
            <text:p text:style-name="last-al">Deze aanvraag ligt voor een ieder <text:span text:style-name="nadrukvet">ter inzage</text:span> bij de afdeling Fysieke Leefomgeving, sectie Vergunningen, <text:span text:style-name="nadrukvet">Lübeckplein 2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50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, Landelijke rijvereniging Rijden is Kunst (zaak 24320-2016 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06</meta:user-defined>
    <meta:user-defined meta:name="OVERHEIDop.GmbID/DC.identifier">gmb-2016-160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RH 3</meta:user-defined>
    <meta:user-defined meta:name="OVERHEIDop.woonplaats">Zwolle</meta:user-defined>
    <meta:user-defined meta:name="OVERHEIDop.straatnaam">Harculose 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99 497833</meta:user-defined>
    <meta:user-defined meta:name="OVERHEIDop.versieInformatie"/>
  </office:meta>
</office:document-meta>
</file>