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650 Kruikenloop op 25 februari 2017 start en finish aan de Gilzerbaan (Sarto terrein)  te Tilburg, aangevraagd op 2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hardloopwedstrijd en wandeltocht. Op- en afbouw vlak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650 - I - Gilzerbaan (Sarto terrein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50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650 Kruikenloop op 25 februari 2017 start en finish aan de Gilzerbaan (Sarto terrein)  te Tilburg, aangevraagd op 2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02</meta:user-defined>
    <meta:user-defined meta:name="OVERHEIDop.GmbID/DC.identifier">gmb-2016-160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Gilzer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066 396116</meta:user-defined>
    <meta:user-defined meta:name="OVERHEIDop.versieInformatie"/>
  </office:meta>
</office:document-meta>
</file>