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199 Hollandse Glorie XL op 8 april 2017 in de Koepelhal/ Wagenmakerij Spoorzone te Tilburg, aangevraagd op 1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met Nederlandstalige muziek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voornamelijk in de Koepelhal/ Wagenmakerij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199 - I - Koepelhal  Wagenmakerij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50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199 Hollandse Glorie XL op 8 april 2017 in de Koepelhal/ Wagenmakerij Spoorzone te Tilburg, aangevraagd op 1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01</meta:user-defined>
    <meta:user-defined meta:name="OVERHEIDop.GmbID/DC.identifier">gmb-2016-160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B 29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44 396920</meta:user-defined>
    <meta:user-defined meta:name="OVERHEIDop.versieInformatie"/>
  </office:meta>
</office:document-meta>
</file>